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9.156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177cm"/>
    </style:style>
    <style:style style:name="co13" style:family="table-column">
      <style:table-column-properties fo:break-before="auto" style:column-width="10.689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2.556cm"/>
    </style:style>
    <style:style style:name="co16" style:family="table-column">
      <style:table-column-properties fo:break-before="auto" style:column-width="2.729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2.875cm"/>
    </style:style>
    <style:style style:name="co19" style:family="table-column">
      <style:table-column-properties fo:break-before="auto" style:column-width="0.656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868cm"/>
    </style:style>
    <style:style style:name="co22" style:family="table-column">
      <style:table-column-properties fo:break-before="auto" style:column-width="0.626cm"/>
    </style:style>
    <style:style style:name="co23" style:family="table-column">
      <style:table-column-properties fo:break-before="auto" style:column-width="10.984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487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10.151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3.24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54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85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455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23ff23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23ff23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23ff23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transparent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9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wrap-option="wrap" fo:border="none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-bottom="0.06pt solid #000000" fo:background-color="#23ff23" fo:wrap-option="wrap" fo:border-left="none" fo:border-right="none" fo:border-top="0.06pt solid #000000"/>
    </style:style>
    <style:style style:name="ce34" style:family="table-cell" style:parent-style-name="Default" style:data-style-name="N109">
      <style:table-cell-properties fo:border-bottom="0.06pt solid #000000" fo:background-color="#00ff00" fo:wrap-option="wrap" fo:border-left="none" fo:border-right="none" fo:border-top="0.06pt solid #000000"/>
    </style:style>
    <style:style style:name="ce35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</style:style>
    <style:style style:name="ce36" style:family="table-cell" style:parent-style-name="Default" style:data-style-name="N109">
      <style:table-cell-properties fo:border-bottom="0.06pt solid #000000" fo:wrap-option="wrap" fo:border-left="none" fo:border-right="none" fo:border-top="0.06pt solid #000000"/>
    </style:style>
    <style:style style:name="ce37" style:family="table-cell" style:parent-style-name="Default" style:data-style-name="N109">
      <style:table-cell-properties fo:wrap-option="wrap"/>
    </style:style>
    <style:style style:name="ce38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</style:style>
    <style:style style:name="ce39" style:family="table-cell" style:parent-style-name="Default" style:data-style-name="N109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9">
      <style:table-cell-properties fo:border-bottom="0.06pt solid #000000" fo:background-color="#ffffcc" fo:wrap-option="wrap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23ff23" fo:wrap-option="wrap" fo:border-left="none" fo:border-right="none" fo:border-top="0.06pt solid #000000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wrap-option="wrap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1.05pt solid #000000" fo:border-right="none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9">
      <style:table-cell-properties fo:border-bottom="0.06pt solid #000000" fo:background-color="#e6e6ff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94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9">
      <style:table-cell-properties fo:border-bottom="0.06pt solid #000000" fo:background-color="#e6e6ff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9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09">
      <style:table-cell-properties fo:border-bottom="1.05pt solid #000000" fo:background-color="transparent" fo:wrap-option="wrap" fo:border-left="1.05pt solid #000000" fo:border-right="none" fo:border-top="1.05pt solid #000000" style:vertical-align="middle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able-cell-properties fo:border-bottom="0.06pt solid #000000" fo:background-color="#e6e6ff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fo:border-bottom="0.06pt solid #000000" fo:background-color="#e6e6ff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fo:border-bottom="1.05pt solid #000000" style:text-align-source="fix" style:repeat-content="false" fo:background-color="transparent" fo:wrap-option="wrap" fo:border-left="none" fo:border-right="1.05pt solid #000000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9">
      <style:table-cell-properties fo:background-color="#e6e6ff" fo:wrap-option="wrap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82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9">
      <style:table-cell-properties fo:background-color="#e6e6ff" fo:wrap-option="wrap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 style:data-style-name="N10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style:font-size-asian="14pt" style:font-size-complex="14pt"/>
    </style:style>
    <style:style style:name="ce90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9">
      <style:table-cell-properties fo:background-color="#e6e6ff" fo:wrap-option="wrap" fo:border="0.06pt solid #000000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9">
      <style:table-cell-properties fo:background-color="#e6e6ff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MIN([.E74:.Q74])" style:apply-style-name="Evidence" style:base-cell-address="PrevTresorerie.E74"/>
      <style:map style:condition="cell-content()=0" style:apply-style-name="Evidence" style:base-cell-address="PrevTresorerie.E74"/>
    </style:style>
    <style:style style:name="ce100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none" fo:border-right="none" fo:border-top="1.05pt solid #000000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06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07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fo:color="#6b4794" style:font-name="Liberation Sans" fo:font-size="10pt" style:font-size-asian="10pt" style:font-size-complex="10pt"/>
    </style:style>
    <style:style style:name="ce108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fo:color="#6b4794" style:font-name="Liberation Sans" fo:font-size="10pt" style:font-size-asian="10pt" style:font-size-complex="10pt"/>
    </style:style>
    <style:style style:name="ce109" style:family="table-cell" style:parent-style-name="Default" style:data-style-name="N109">
      <style:table-cell-properties fo:background-color="transparent" fo:wrap-option="wrap" fo:border="none"/>
      <style:text-properties fo:color="#6b4794" style:font-name="Liberation Sans" fo:font-size="10pt" style:font-size-asian="10pt" style:font-size-complex="10pt"/>
    </style:style>
    <style:style style:name="ce110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MIN(#REF!)" style:apply-style-name="Evidence" style:base-cell-address="PrevTresorerie.F74"/>
      <style:map style:condition="cell-content()=0" style:apply-style-name="Evidence" style:base-cell-address="PrevTresorerie.F74"/>
    </style:style>
    <style:style style:name="ce112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MIN(#REF!)" style:apply-style-name="Evidence" style:base-cell-address="PrevTresorerie.F74"/>
      <style:map style:condition="cell-content()=0" style:apply-style-name="Evidence" style:base-cell-address="PrevTresorerie.F74"/>
    </style:style>
    <style:style style:name="ce117" style:family="table-cell" style:parent-style-name="Default" style:data-style-name="N109">
      <style:table-cell-properties fo:border-bottom="1.05pt solid #000000" fo:background-color="transparent" fo:wrap-option="wrap" fo:border-left="none" fo:border-right="1.05pt solid #000000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20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fo:color="#6b4794" style:font-name="Liberation Sans" fo:font-size="10pt" style:font-size-asian="10pt" style:font-size-complex="10pt"/>
    </style:style>
    <style:style style:name="ce121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MIN(#REF!)" style:apply-style-name="Evidence" style:base-cell-address="PrevTresorerie.F74"/>
      <style:map style:condition="cell-content()=0" style:apply-style-name="Evidence" style:base-cell-address="PrevTresorerie.F74"/>
    </style:style>
    <style:style style:name="ce122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fo:color="#6b4794" style:font-name="Liberation Sans" fo:font-size="10pt" style:font-size-asian="10pt" style:font-size-complex="10pt"/>
    </style:style>
    <style:style style:name="ce125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26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fo:color="#6b4794"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 style:data-style-name="N0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30" style:family="table-cell" style:parent-style-name="Default" style:data-style-name="N0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138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13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109">
      <style:table-cell-properties fo:background-color="transparent" fo:wrap-option="wrap"/>
      <style:text-properties style:font-name="Liberation Sans" fo:font-size="14pt" style:font-size-asian="14pt" style:font-size-complex="14pt"/>
    </style:style>
    <style:style style:name="ce141" style:family="table-cell" style:parent-style-name="Default" style:data-style-name="N109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9">
      <style:table-cell-properties fo:background-color="transparent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 fo:wrap-option="wrap"/>
      <style:text-properties fo:font-size="14pt" style:font-size-asian="14pt" style:font-size-complex="14pt"/>
    </style:style>
    <style:style style:name="ce145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0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09">
      <style:table-cell-properties fo:background-color="transparent" fo:wrap-option="wrap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157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bold" style:font-name-complex="Lohit Hind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09">
      <style:table-cell-properties fo:background-color="transparent" fo:wrap-option="wrap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159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none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16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100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 style:font-name-asian="WenQuanYi Micro Hei"/>
    </style:style>
  </office:automatic-styles>
  <office:body>
    <office:spreadsheet>
      <table:table table:name="Abon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2" office:value-type="string">
            <text:p>Genèse</text:p>
          </table:table-cell>
          <table:table-cell table:style-name="ce4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4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8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8" office:value-type="string">
            <text:p>S4</text:p>
          </table:table-cell>
        </table:table-row>
        <table:table-row table:style-name="ro2">
          <table:table-cell table:style-name="ce1" office:value-type="string">
            <text:p>Nombre de nouveaux abonnement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2" table:style-name="ce5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</table:table-row>
        <table:table-row table:style-name="ro3" table:number-rows-repeated="104857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rix" table:style-name="ta1" table:print-ranges="Prix.A1:Prix.H40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7"/>
        <table:table-column table:style-name="co7" table:default-cell-style-name="ce37"/>
        <table:table-column table:style-name="co8" table:default-cell-style-name="ce37"/>
        <table:table-column table:style-name="co2" table:default-cell-style-name="ce15"/>
        <table:table-column table:style-name="co9" table:default-cell-style-name="ce15"/>
        <table:table-column table:style-name="co2" table:number-columns-repeated="1014" table:default-cell-style-name="ce15"/>
        <table:table-column table:style-name="co2" table:number-columns-repeated="2" table:default-cell-style-name="Default"/>
        <table:table-row table:style-name="ro4">
          <table:table-cell table:style-name="ce10" office:value-type="string">
            <text:p>Type</text:p>
          </table:table-cell>
          <table:table-cell table:style-name="ce10" office:value-type="string">
            <text:p>Attribution</text:p>
          </table:table-cell>
          <table:table-cell table:style-name="ce16" office:value-type="string">
            <text:p>Ratio</text:p>
          </table:table-cell>
          <table:table-cell table:style-name="ce23" office:value-type="string">
            <text:p>Produit</text:p>
          </table:table-cell>
          <table:table-cell table:style-name="ce31" office:value-type="string">
            <text:p>Prix unitaire HT</text:p>
          </table:table-cell>
          <table:table-cell table:style-name="ce31" office:value-type="string">
            <text:p>Prix unitaire HT livré</text:p>
          </table:table-cell>
          <table:table-cell table:style-name="ce10"/>
          <table:table-cell table:style-name="ce10" office:value-type="string">
            <text:p>Durée amort (an)</text:p>
          </table:table-cell>
          <table:table-cell table:style-name="ce43" table:number-columns-repeated="1014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7"/>
          <table:table-cell table:style-name="ce24"/>
          <table:table-cell table:style-name="ce32" table:number-columns-repeated="2"/>
          <table:table-cell table:style-name="ce11" table:number-columns-repeated="2"/>
          <table:table-cell table:style-name="ce43" table:number-columns-repeated="1014"/>
          <table:table-cell table:number-columns-repeated="2"/>
        </table:table-row>
        <table:table-row table:style-name="ro5">
          <table:table-cell table:style-name="ce12" office:value-type="string" table:number-columns-spanned="2" table:number-rows-spanned="1">
            <text:p>Charges</text:p>
          </table:table-cell>
          <table:covered-table-cell table:style-name="ce11"/>
          <table:table-cell table:style-name="ce17"/>
          <table:table-cell table:style-name="ce24"/>
          <table:table-cell table:style-name="ce32" table:number-columns-repeated="2"/>
          <table:table-cell table:style-name="ce11" table:number-columns-repeated="2"/>
          <table:table-cell table:style-name="ce43" table:number-columns-repeated="1014"/>
          <table:table-cell table:number-columns-repeated="2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- RocketM5</text:p>
          </table:table-cell>
          <table:table-cell table:style-name="ce33" office:value-type="currency" office:currency="EUR" office:value="66.37">
            <text:p>66,37 €</text:p>
          </table:table-cell>
          <table:table-cell table:style-name="ce36" table:formula="of:=[.E4]*1.07" office:value-type="currency" office:currency="EUR" office:value="71.0159">
            <text:p>71,02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- antenne sectorielle 20db</text:p>
          </table:table-cell>
          <table:table-cell table:style-name="ce33" office:value-type="currency" office:currency="EUR" office:value="105.21">
            <text:p>105,21 €</text:p>
          </table:table-cell>
          <table:table-cell table:style-name="ce36" table:formula="of:=[.E5]*1.07" office:value-type="currency" office:currency="EUR" office:value="112.5747">
            <text:p>112,57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DC - cable extérieur 20m + connecteurs</text:p>
          </table:table-cell>
          <table:table-cell table:style-name="ce34" office:value-type="currency" office:currency="EUR" office:value="24.28">
            <text:p>24,28 €</text:p>
          </table:table-cell>
          <table:table-cell table:style-name="ce36" table:formula="of:=[.E6]*1.07" office:value-type="currency" office:currency="EUR" office:value="25.9796">
            <text:p>25,98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– toughswitch</text:p>
          </table:table-cell>
          <table:table-cell table:style-name="ce33" office:value-type="currency" office:currency="EUR" office:value="71.91">
            <text:p>71,91 €</text:p>
          </table:table-cell>
          <table:table-cell table:style-name="ce36" table:formula="of:=[.E7]*1.07" office:value-type="currency" office:currency="EUR" office:value="76.9437">
            <text:p>76,94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- support toughswitch</text:p>
          </table:table-cell>
          <table:table-cell table:style-name="ce33" office:value-type="currency" office:currency="EUR" office:value="45">
            <text:p>45,00 €</text:p>
          </table:table-cell>
          <table:table-cell table:style-name="ce36" table:formula="of:=[.E8]*1.07" office:value-type="currency" office:currency="EUR" office:value="48.15">
            <text:p>48,15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– Dell R210</text:p>
          </table:table-cell>
          <table:table-cell table:style-name="ce33" office:value-type="currency" office:currency="EUR" office:value="500">
            <text:p>500,00 €</text:p>
          </table:table-cell>
          <table:table-cell table:style-name="ce36" table:formula="of:=[.E9]*1.07" office:value-type="currency" office:currency="EUR" office:value="535">
            <text:p>535,00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19"/>
          <table:table-cell table:style-name="ce23"/>
          <table:table-cell table:style-name="ce35"/>
          <table:table-cell table:style-name="ce36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Relais - RocketM5</text:p>
          </table:table-cell>
          <table:table-cell table:style-name="ce33" office:value-type="currency" office:currency="EUR" office:value="66.37">
            <text:p>66,37 €</text:p>
          </table:table-cell>
          <table:table-cell table:style-name="ce36" table:formula="of:=[.E11]*1.07" office:value-type="currency" office:currency="EUR" office:value="71.0159">
            <text:p>71,02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Relais - antenne sectorielle 20db</text:p>
          </table:table-cell>
          <table:table-cell table:style-name="ce33" office:value-type="currency" office:currency="EUR" office:value="105.21">
            <text:p>105,21 €</text:p>
          </table:table-cell>
          <table:table-cell table:style-name="ce36" table:formula="of:=[.E12]*1.07" office:value-type="currency" office:currency="EUR" office:value="112.5747">
            <text:p>112,57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Relais - switch RB750UP</text:p>
          </table:table-cell>
          <table:table-cell table:style-name="ce33" office:value-type="currency" office:currency="EUR" office:value="36.9">
            <text:p>36,90 €</text:p>
          </table:table-cell>
          <table:table-cell table:style-name="ce36" table:formula="of:=[.E13]*1.07" office:value-type="currency" office:currency="EUR" office:value="39.483">
            <text:p>39,48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Relais - PowerBeamM5</text:p>
          </table:table-cell>
          <table:table-cell table:style-name="ce33" office:value-type="currency" office:currency="EUR" office:value="77.81">
            <text:p>77,81 €</text:p>
          </table:table-cell>
          <table:table-cell table:style-name="ce36" table:formula="of:=[.E14]*1.07" office:value-type="currency" office:currency="EUR" office:value="83.2567">
            <text:p>83,26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Relais – 60m cable + 8 connecteurs</text:p>
          </table:table-cell>
          <table:table-cell table:style-name="ce34" office:value-type="currency" office:currency="EUR" office:value="25.1">
            <text:p>25,10 €</text:p>
          </table:table-cell>
          <table:table-cell table:style-name="ce36" table:formula="of:=[.E15]*1.07" office:value-type="currency" office:currency="EUR" office:value="26.857">
            <text:p>26,86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Relais - NanoBeamM5</text:p>
          </table:table-cell>
          <table:table-cell table:style-name="ce33" office:value-type="currency" office:currency="EUR" office:value="60.95">
            <text:p>60,95 €</text:p>
          </table:table-cell>
          <table:table-cell table:style-name="ce36" table:formula="of:=[.E16]*1.07" office:value-type="currency" office:currency="EUR" office:value="65.2165">
            <text:p>65,22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0"/>
          <table:table-cell table:style-name="ce23"/>
          <table:table-cell table:style-name="ce35"/>
          <table:table-cell table:style-name="ce36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13" office:value-type="string">
            <text:p>matériel</text:p>
          </table:table-cell>
          <table:table-cell table:style-name="ce13" office:value-type="string">
            <text:p>Initial - par abonné</text:p>
          </table:table-cell>
          <table:table-cell table:style-name="ce21" office:value-type="float" office:value="1.5">
            <text:p>1,5</text:p>
          </table:table-cell>
          <table:table-cell table:style-name="ce26" office:value-type="string">
            <text:p>Abonné – NanoStationM5</text:p>
          </table:table-cell>
          <table:table-cell table:style-name="ce33" office:value-type="currency" office:currency="EUR" office:value="67.36">
            <text:p>67,36 €</text:p>
          </table:table-cell>
          <table:table-cell table:style-name="ce36" table:formula="of:=[.E18]*1.07" office:value-type="currency" office:currency="EUR" office:value="72.0752">
            <text:p>72,08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/>
          <table:table-cell table:style-name="ce37"/>
          <table:table-cell table:number-columns-repeated="1014"/>
        </table:table-row>
        <table:table-row table:style-name="ro2">
          <table:table-cell table:style-name="ce13" office:value-type="string">
            <text:p>matériel</text:p>
          </table:table-cell>
          <table:table-cell table:style-name="ce13" office:value-type="string">
            <text:p>Initial - par abonné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Abonné - petit matériel nécessaire pour la mise en place</text:p>
          </table:table-cell>
          <table:table-cell table:style-name="ce35"/>
          <table:table-cell table:style-name="ce33" office:value-type="currency" office:currency="EUR" office:value="7">
            <text:p>7,00 €</text:p>
          </table:table-cell>
          <table:table-cell table:style-name="ce13"/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19"/>
          <table:table-cell table:style-name="ce23"/>
          <table:table-cell table:style-name="ce35"/>
          <table:table-cell table:style-name="ce3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F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- FAS rocade</text:p>
          </table:table-cell>
          <table:table-cell table:style-name="ce35"/>
          <table:table-cell table:style-name="ce34" office:value-type="currency" office:currency="EUR" office:value="500">
            <text:p>500,00 €</text:p>
          </table:table-cell>
          <table:table-cell table:style-name="ce13"/>
          <table:table-cell table:style-name="ce4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F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– FAS rackage</text:p>
          </table:table-cell>
          <table:table-cell table:style-name="ce35"/>
          <table:table-cell table:style-name="ce34" office:value-type="currency" office:currency="EUR" office:value="400">
            <text:p>400,00 €</text:p>
          </table:table-cell>
          <table:table-cell table:style-name="ce13"/>
          <table:table-cell table:style-name="ce4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F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C – FAS antenne</text:p>
          </table:table-cell>
          <table:table-cell table:style-name="ce35"/>
          <table:table-cell table:style-name="ce34" office:value-type="currency" office:currency="EUR" office:value="300">
            <text:p>300,00 €</text:p>
          </table:table-cell>
          <table:table-cell table:style-name="ce13"/>
          <table:table-cell table:style-name="ce4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14" table:number-columns-repeated="2"/>
          <table:table-cell table:style-name="ce20"/>
          <table:table-cell table:style-name="ce23"/>
          <table:table-cell table:style-name="ce35" table:number-columns-repeated="2"/>
          <table:table-cell table:style-name="ce14" table:number-columns-repeated="2"/>
          <table:table-cell table:style-name="ce44" table:number-columns-repeated="1014"/>
          <table:table-cell table:style-name="ce45" table:number-columns-repeated="2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F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Relais – FAS antenne</text:p>
          </table:table-cell>
          <table:table-cell table:style-name="ce35"/>
          <table:table-cell table:style-name="ce34" office:value-type="currency" office:currency="EUR" office:value="300">
            <text:p>300,00 €</text:p>
          </table:table-cell>
          <table:table-cell table:style-name="ce13"/>
          <table:table-cell table:style-name="ce4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mensuel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Location 2U +150W</text:p>
          </table:table-cell>
          <table:table-cell table:style-name="ce36"/>
          <table:table-cell table:style-name="ce39" office:value-type="currency" office:currency="EUR" office:value="80">
            <text:p>80,00 €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mensuel</text:p>
          </table:table-cell>
          <table:table-cell table:style-name="ce18" office:value-type="float" office:value="1">
            <text:p>1</text:p>
          </table:table-cell>
          <table:table-cell table:style-name="ce28" office:value-type="string">
            <text:p>Transit commit 10Mbps au 95e, plancher</text:p>
          </table:table-cell>
          <table:table-cell table:style-name="ce36"/>
          <table:table-cell table:style-name="ce40" table:formula="of:=[.E40]*[.F29]" office:value-type="currency" office:currency="EUR" office:value="50">
            <text:p>50,00 €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Service</text:p>
          </table:table-cell>
          <table:table-cell table:style-name="ce13" office:value-type="string">
            <text:p>mensuel</text:p>
          </table:table-cell>
          <table:table-cell table:style-name="ce18" office:value-type="float" office:value="1">
            <text:p>1</text:p>
          </table:table-cell>
          <table:table-cell table:style-name="ce28" office:value-type="string">
            <text:p>Transit par Mbps au 95e</text:p>
          </table:table-cell>
          <table:table-cell table:style-name="ce36"/>
          <table:table-cell table:style-name="ce39" office:value-type="currency" office:currency="EUR" office:value="5">
            <text:p>5,00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2" office:value-type="string" table:number-columns-spanned="2" table:number-rows-spanned="1">
            <text:p>Produits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13" office:value-type="string">
            <text:p>mensuel</text:p>
          </table:table-cell>
          <table:table-cell table:style-name="ce18" office:value-type="float" office:value="1">
            <text:p>1</text:p>
          </table:table-cell>
          <table:table-cell table:style-name="ce29" office:value-type="string">
            <text:p>abonnement WIFI mensuel</text:p>
          </table:table-cell>
          <table:table-cell table:style-name="ce36"/>
          <table:table-cell table:style-name="ce33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>
            <text:p>Initial - par abonné</text:p>
          </table:table-cell>
          <table:table-cell table:style-name="ce18" office:value-type="float" office:value="1">
            <text:p>1</text:p>
          </table:table-cell>
          <table:table-cell table:style-name="ce29" office:value-type="string">
            <text:p>FAS d'abonnement WIFI, x fois l'abo mensuel</text:p>
          </table:table-cell>
          <table:table-cell table:style-name="ce36"/>
          <table:table-cell table:style-name="ce41" table:formula="of:=[.C34]*[.F33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0"/>
          <table:table-cell table:style-name="ce29"/>
          <table:table-cell table:style-name="ce36"/>
          <table:table-cell table:style-name="ce41"/>
          <table:table-cell table:number-columns-repeated="1018"/>
        </table:table-row>
        <table:table-row table:style-name="ro1">
          <table:table-cell/>
          <table:table-cell table:style-name="ce13" office:value-type="string">
            <text:p>initial</text:p>
          </table:table-cell>
          <table:table-cell table:style-name="ce20"/>
          <table:table-cell table:style-name="ce29" office:value-type="string">
            <text:p>Apport externe</text:p>
          </table:table-cell>
          <table:table-cell table:style-name="ce36"/>
          <table:table-cell table:style-name="ce33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2" office:value-type="string" table:number-columns-spanned="2" table:number-rows-spanned="1">
            <text:p>Transit</text:p>
          </table:table-cell>
          <table:covered-table-cell/>
          <table:table-cell/>
          <table:table-cell table:style-name="ce23" office:value-type="string">
            <text:p>Transit estimé par abonné (Mbp/s)</text:p>
          </table:table-cell>
          <table:table-cell table:style-name="ce38" office:value-type="float" office:value="0.33">
            <text:p>0,3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3" office:value-type="string">
            <text:p>Plancher (Mbp/s)</text:p>
          </table:table-cell>
          <table:table-cell table:style-name="ce38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>
            <text:p>Les valeurs sur cet exemple sont celles pour les tarifs de Cogent, dispo sur le wiki.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Tresorerie" table:style-name="ta1" table:protected="true" table:print-ranges="PrevTresorerie.A3:PrevTresorerie.T74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88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number-columns-repeated="9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88"/>
        <table:table-column table:style-name="co2" table:number-columns-repeated="1000" table:default-cell-style-name="ce59"/>
        <table:table-column table:style-name="co2" table:number-columns-repeated="2" table:default-cell-style-name="ce44"/>
        <table:table-row table:style-name="ro6">
          <table:table-cell table:style-name="ce46" office:value-type="string" table:number-columns-spanned="3" table:number-rows-spanned="1">
            <text:p>Note</text:p>
          </table:table-cell>
          <table:covered-table-cell table:number-columns-repeated="2" table:style-name="ce60"/>
          <table:table-cell table:style-name="ce75" office:value-type="string" table:number-columns-spanned="6" table:number-rows-spanned="1">
            <text:p>Ce tableau est automatique généré, pour modifier une valeur de prix, voir la feuille « Prix »</text:p>
            <text:p><text:span text:style-name="T1">Et pour le nombre de nouveaux </text:span><text:span text:style-name="T1">abonnements par trimestre, voir la </text:span><text:span text:style-name="T1">feuille « Abonnes »</text:span></text:p>
          </table:table-cell>
          <table:covered-table-cell table:style-name="ce89"/>
          <table:covered-table-cell table:style-name="ce100"/>
          <table:covered-table-cell table:number-columns-repeated="2" table:style-name="ce112"/>
          <table:covered-table-cell table:style-name="ce117"/>
          <table:table-cell table:style-name="ce122" table:number-columns-spanned="4" table:number-rows-spanned="1"/>
          <table:covered-table-cell table:number-columns-repeated="3" table:style-name="ce125"/>
          <table:table-cell table:style-name="ce122"/>
          <table:table-cell table:style-name="ce125" table:number-columns-repeated="5"/>
          <table:table-cell table:style-name="ce129" table:number-columns-repeated="2"/>
          <table:table-cell table:style-name="ce134"/>
          <table:table-cell table:style-name="ce140" table:number-columns-repeated="1000"/>
          <table:table-cell table:style-name="ce144" table:number-columns-repeated="2"/>
        </table:table-row>
        <table:table-row table:style-name="ro3">
          <table:table-cell table:style-name="ce47"/>
          <table:table-cell table:style-name="ce61" table:number-columns-repeated="2"/>
          <table:table-cell table:style-name="ce76"/>
          <table:table-cell table:style-name="ce61"/>
          <table:table-cell table:style-name="ce101"/>
          <table:table-cell table:style-name="ce113" table:number-columns-repeated="3"/>
          <table:table-cell table:style-name="ce101"/>
          <table:table-cell table:style-name="ce61" table:number-columns-repeated="3"/>
          <table:table-cell table:style-name="ce101"/>
          <table:table-cell table:style-name="ce61" table:number-columns-repeated="5"/>
          <table:table-cell table:style-name="ce130" table:number-columns-repeated="2"/>
          <table:table-cell table:style-name="ce76"/>
          <table:table-cell table:number-columns-repeated="1002"/>
        </table:table-row>
        <table:table-row table:style-name="ro1">
          <table:table-cell table:style-name="ce47" table:number-columns-repeated="3"/>
          <table:table-cell table:style-name="ce77"/>
          <table:table-cell table:style-name="ce90"/>
          <table:table-cell table:style-name="ce62" office:value-type="string" table:number-columns-spanned="4" table:number-rows-spanned="1">
            <text:p>Année 1</text:p>
          </table:table-cell>
          <table:covered-table-cell table:number-columns-repeated="3" table:style-name="ce110"/>
          <table:table-cell table:style-name="ce123" office:value-type="string" table:number-columns-spanned="4" table:number-rows-spanned="1">
            <text:p>Année 2</text:p>
          </table:table-cell>
          <table:covered-table-cell table:number-columns-repeated="2" table:style-name="ce47"/>
          <table:covered-table-cell table:style-name="ce55"/>
          <table:table-cell table:style-name="ce123" office:value-type="string" table:number-columns-spanned="4" table:number-rows-spanned="1">
            <text:p>Année 3</text:p>
          </table:table-cell>
          <table:covered-table-cell table:number-columns-repeated="2" table:style-name="ce47"/>
          <table:covered-table-cell table:style-name="ce55"/>
          <table:table-cell table:style-name="ce47"/>
          <table:table-cell table:style-name="ce47" office:value-type="string">
            <text:p>nb mois</text:p>
          </table:table-cell>
          <table:table-cell table:style-name="ce127" office:value-type="float" office:value="36">
            <text:p>36</text:p>
          </table:table-cell>
          <table:table-cell table:style-name="ce127"/>
          <table:table-cell table:style-name="ce29"/>
          <table:table-cell table:number-columns-repeated="1002"/>
        </table:table-row>
        <table:table-row table:style-name="ro1">
          <table:table-cell table:style-name="ce48" office:value-type="string">
            <text:p>Coûts</text:p>
          </table:table-cell>
          <table:table-cell table:style-name="ce62" office:value-type="string" table:number-columns-spanned="2" table:number-rows-spanned="1">
            <text:p>Ammortisst ou prov</text:p>
          </table:table-cell>
          <table:covered-table-cell table:style-name="ce62"/>
          <table:table-cell table:style-name="ce77" office:value-type="string">
            <text:p>Mois</text:p>
          </table:table-cell>
          <table:table-cell table:style-name="ce91" office:value-type="string">
            <text:p>Genèse</text:p>
          </table:table-cell>
          <table:table-cell table:style-name="ce102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02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02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10"/>
          <table:table-cell table:style-name="ce110" office:value-type="string">
            <text:p>Total</text:p>
          </table:table-cell>
          <table:table-cell table:style-name="ce110" office:value-type="string">
            <text:p>Solde</text:p>
          </table:table-cell>
          <table:table-cell table:style-name="ce110"/>
          <table:table-cell table:style-name="ce29" office:value-type="string">
            <text:p>Mois</text:p>
          </table:table-cell>
          <table:table-cell table:style-name="ce141" table:number-columns-repeated="1000"/>
          <table:table-cell table:number-columns-repeated="2"/>
        </table:table-row>
        <table:table-row table:style-name="ro1">
          <table:table-cell table:style-name="ce49"/>
          <table:table-cell table:style-name="ce63" table:number-columns-repeated="2"/>
          <table:table-cell table:style-name="ce77" office:value-type="string">
            <text:p>Nombre de nouveaux abonnements</text:p>
          </table:table-cell>
          <table:table-cell table:style-name="ce91" table:formula="of:=[$Abonnes.$B$2]" office:value-type="float" office:value="0">
            <text:p>0</text:p>
          </table:table-cell>
          <table:table-cell table:style-name="ce102" table:formula="of:=[$Abonnes.$C$2]" office:value-type="float" office:value="0">
            <text:p>0</text:p>
          </table:table-cell>
          <table:table-cell table:style-name="ce103" table:formula="of:=[$Abonnes.$D$2]" office:value-type="float" office:value="5">
            <text:p>5</text:p>
          </table:table-cell>
          <table:table-cell table:style-name="ce103" table:formula="of:=[$Abonnes.$E$2]" office:value-type="float" office:value="5">
            <text:p>5</text:p>
          </table:table-cell>
          <table:table-cell table:style-name="ce118" table:formula="of:=[$Abonnes.$F$2]" office:value-type="float" office:value="5">
            <text:p>5</text:p>
          </table:table-cell>
          <table:table-cell table:style-name="ce102" table:formula="of:=[$Abonnes.$G$2]" office:value-type="float" office:value="6">
            <text:p>6</text:p>
          </table:table-cell>
          <table:table-cell table:style-name="ce103" table:formula="of:=[$Abonnes.$H$2]" office:value-type="float" office:value="6">
            <text:p>6</text:p>
          </table:table-cell>
          <table:table-cell table:style-name="ce103" table:formula="of:=[$Abonnes.$I$2]" office:value-type="float" office:value="6">
            <text:p>6</text:p>
          </table:table-cell>
          <table:table-cell table:style-name="ce118" table:formula="of:=[$Abonnes.$J$2]" office:value-type="float" office:value="6">
            <text:p>6</text:p>
          </table:table-cell>
          <table:table-cell table:style-name="ce102" table:formula="of:=[$Abonnes.$K$2]" office:value-type="float" office:value="3">
            <text:p>3</text:p>
          </table:table-cell>
          <table:table-cell table:style-name="ce103" table:formula="of:=[$Abonnes.$L$2]" office:value-type="float" office:value="3">
            <text:p>3</text:p>
          </table:table-cell>
          <table:table-cell table:style-name="ce103" table:formula="of:=[$Abonnes.$M$2]" office:value-type="float" office:value="3">
            <text:p>3</text:p>
          </table:table-cell>
          <table:table-cell table:style-name="ce118" table:formula="of:=[$Abonnes.$N$2]" office:value-type="float" office:value="3">
            <text:p>3</text:p>
          </table:table-cell>
          <table:table-cell table:style-name="ce103"/>
          <table:table-cell table:style-name="ce127" table:formula="of:=SUM([.E5:.Q5])" office:value-type="float" office:value="51">
            <text:p>51</text:p>
          </table:table-cell>
          <table:table-cell table:style-name="ce103" table:formula="of:=[.Q6]-[.S5]" office:value-type="float" office:value="0">
            <text:p>0</text:p>
          </table:table-cell>
          <table:table-cell table:style-name="ce103"/>
          <table:table-cell table:style-name="ce29" office:value-type="string">
            <text:p>Nombre de nouveaux abonnements</text:p>
          </table:table-cell>
          <table:table-cell table:style-name="ce142" table:number-columns-repeated="1000"/>
          <table:table-cell table:number-columns-repeated="2"/>
        </table:table-row>
        <table:table-row table:style-name="ro7">
          <table:table-cell table:style-name="ce49" office:value-type="string">
            <text:p>global</text:p>
          </table:table-cell>
          <table:table-cell table:style-name="ce64" office:value-type="string">
            <text:p>Nb mois</text:p>
          </table:table-cell>
          <table:table-cell table:style-name="ce64" office:value-type="string">
            <text:p>Mens.</text:p>
          </table:table-cell>
          <table:table-cell table:style-name="ce77" office:value-type="string">
            <text:p>Nombre d'abonnements</text:p>
          </table:table-cell>
          <table:table-cell table:style-name="ce91" table:formula="of:=[.E5]" office:value-type="float" office:value="0">
            <text:p>0</text:p>
          </table:table-cell>
          <table:table-cell table:style-name="ce103" table:formula="of:=[.E6]+[.F5]" office:value-type="float" office:value="0">
            <text:p>0</text:p>
          </table:table-cell>
          <table:table-cell table:style-name="ce103" table:formula="of:=[.F6]+[.G5]" office:value-type="float" office:value="5">
            <text:p>5</text:p>
          </table:table-cell>
          <table:table-cell table:style-name="ce103" table:formula="of:=[.G6]+[.H5]" office:value-type="float" office:value="10">
            <text:p>10</text:p>
          </table:table-cell>
          <table:table-cell table:style-name="ce103" table:formula="of:=[.H6]+[.I5]" office:value-type="float" office:value="15">
            <text:p>15</text:p>
          </table:table-cell>
          <table:table-cell table:style-name="ce102" table:formula="of:=[.I6]+[.J5]" office:value-type="float" office:value="21">
            <text:p>21</text:p>
          </table:table-cell>
          <table:table-cell table:style-name="ce103" table:formula="of:=[.J6]+[.K5]" office:value-type="float" office:value="27">
            <text:p>27</text:p>
          </table:table-cell>
          <table:table-cell table:style-name="ce103" table:formula="of:=[.K6]+[.L5]" office:value-type="float" office:value="33">
            <text:p>33</text:p>
          </table:table-cell>
          <table:table-cell table:style-name="ce118" table:formula="of:=[.L6]+[.M5]" office:value-type="float" office:value="39">
            <text:p>39</text:p>
          </table:table-cell>
          <table:table-cell table:style-name="ce102" table:formula="of:=[.M6]+[.N5]" office:value-type="float" office:value="42">
            <text:p>42</text:p>
          </table:table-cell>
          <table:table-cell table:style-name="ce103" table:formula="of:=[.N6]+[.O5]" office:value-type="float" office:value="45">
            <text:p>45</text:p>
          </table:table-cell>
          <table:table-cell table:style-name="ce103" table:formula="of:=[.O6]+[.P5]" office:value-type="float" office:value="48">
            <text:p>48</text:p>
          </table:table-cell>
          <table:table-cell table:style-name="ce118" table:formula="of:=[.P6]+[.Q5]" office:value-type="float" office:value="51">
            <text:p>51</text:p>
          </table:table-cell>
          <table:table-cell table:style-name="ce103" table:number-columns-repeated="4"/>
          <table:table-cell table:style-name="ce29" office:value-type="string">
            <text:p>Nombre d'abonnements</text:p>
          </table:table-cell>
          <table:table-cell table:style-name="ce142" table:number-columns-repeated="1000"/>
          <table:table-cell table:number-columns-repeated="2"/>
        </table:table-row>
        <table:table-row table:style-name="ro8">
          <table:table-cell table:style-name="ce49"/>
          <table:table-cell table:style-name="ce65"/>
          <table:table-cell table:style-name="ce49"/>
          <table:table-cell table:style-name="ce77"/>
          <table:table-cell table:style-name="ce91"/>
          <table:table-cell table:style-name="ce103" table:number-columns-repeated="4"/>
          <table:table-cell table:style-name="ce102"/>
          <table:table-cell table:style-name="ce103" table:number-columns-repeated="2"/>
          <table:table-cell table:style-name="ce118"/>
          <table:table-cell table:style-name="ce10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29"/>
          <table:table-cell table:style-name="ce142" table:number-columns-repeated="1000"/>
          <table:table-cell table:number-columns-repeated="2"/>
        </table:table-row>
        <table:table-row table:style-name="ro9">
          <table:table-cell table:style-name="ce50"/>
          <table:table-cell table:style-name="ce66"/>
          <table:table-cell table:style-name="ce50"/>
          <table:table-cell table:style-name="ce78" office:value-type="string">
            <text:p>Charges (HT)</text:p>
          </table:table-cell>
          <table:table-cell table:style-name="ce92"/>
          <table:table-cell table:style-name="ce104" table:number-columns-repeated="4"/>
          <table:table-cell table:style-name="ce66"/>
          <table:table-cell table:style-name="ce104" table:number-columns-repeated="2"/>
          <table:table-cell table:style-name="ce50"/>
          <table:table-cell table:style-name="ce66"/>
          <table:table-cell table:style-name="ce104" table:number-columns-repeated="2"/>
          <table:table-cell table:style-name="ce50"/>
          <table:table-cell table:style-name="ce104" table:number-columns-repeated="4"/>
          <table:table-cell table:style-name="ce78" office:value-type="string">
            <text:p>Charges (HT)</text:p>
          </table:table-cell>
          <table:table-cell table:number-columns-repeated="1002"/>
        </table:table-row>
        <table:table-row table:style-name="ro1">
          <table:table-cell table:style-name="ce51" table:formula="of:=[$Prix.$F27]*[$Prix.$C27]" office:value-type="currency" office:currency="EUR" office:value="80">
            <text:p>80,00 €</text:p>
          </table:table-cell>
          <table:table-cell table:style-name="ce40" table:number-columns-repeated="2"/>
          <table:table-cell table:style-name="ce79" table:formula="of:=[$Prix.D27]" office:value-type="string" office:string-value="Location 2U +150W">
            <text:p>Location 2U +150W</text:p>
          </table:table-cell>
          <table:table-cell table:style-name="ce93"/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/>
          <table:table-cell table:style-name="ce47" table:formula="of:=SUM([.E9:.Q9])" office:value-type="currency" office:currency="EUR" office:value="2880">
            <text:p>2 880,00 €</text:p>
          </table:table-cell>
          <table:table-cell table:style-name="ce47" table:formula="of:=[.A9]*[.$T$3]-[.S9]" office:value-type="currency" office:currency="EUR" office:value="0">
            <text:p>0,00 €</text:p>
          </table:table-cell>
          <table:table-cell table:style-name="ce55"/>
          <table:table-cell table:style-name="ce135" table:formula="of:=[.D9]" office:value-type="string" office:string-value="Location 2U +150W">
            <text:p>Location 2U +150W</text:p>
          </table:table-cell>
          <table:table-cell table:number-columns-repeated="1002"/>
        </table:table-row>
        <table:table-row table:style-name="ro1">
          <table:table-cell table:style-name="ce51" table:formula="of:=[$Prix.$F28]*[$Prix.$C28]" office:value-type="currency" office:currency="EUR" office:value="50">
            <text:p>50,00 €</text:p>
          </table:table-cell>
          <table:table-cell table:style-name="ce40" table:number-columns-repeated="2"/>
          <table:table-cell table:style-name="ce79" table:formula="of:=[$Prix.D28]" office:value-type="string" office:string-value="Transit commit 10Mbps au 95e, plancher">
            <text:p>Transit commit 10Mbps au 95e, plancher</text:p>
          </table:table-cell>
          <table:table-cell table:style-name="ce93"/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70"/>
          <table:table-cell table:style-name="ce47" table:formula="of:=SUM([.E10:.Q10])" office:value-type="currency" office:currency="EUR" office:value="1800">
            <text:p>1 800,00 €</text:p>
          </table:table-cell>
          <table:table-cell table:style-name="ce47" table:formula="of:=[.A10]*[.$T$3]-[.S10]" office:value-type="currency" office:currency="EUR" office:value="0">
            <text:p>0,00 €</text:p>
          </table:table-cell>
          <table:table-cell table:style-name="ce55"/>
          <table:table-cell table:style-name="ce135" table:formula="of:=[.D10]" office:value-type="string" office:string-value="Transit commit 10Mbps au 95e, plancher">
            <text:p>Transit commit 10Mbps au 95e, plancher</text:p>
          </table:table-cell>
          <table:table-cell table:number-columns-repeated="1002"/>
        </table:table-row>
        <table:table-row table:style-name="ro1">
          <table:table-cell table:style-name="ce51" table:formula="of:=[$Prix.$F29]*[$Prix.$C29]" office:value-type="currency" office:currency="EUR" office:value="5">
            <text:p>5,00 €</text:p>
          </table:table-cell>
          <table:table-cell table:style-name="ce40" table:number-columns-repeated="2"/>
          <table:table-cell table:style-name="ce79" table:formula="of:=[$Prix.D29]" office:value-type="string" office:string-value="Transit par Mbps au 95e">
            <text:p>Transit par Mbps au 95e</text:p>
          </table:table-cell>
          <table:table-cell table:style-name="ce93"/>
          <table:table-cell table:style-name="ce47" table:formula="of:=MAX(0;([.F6]-([$Prix.$E$40]/[$Prix.$E$39]))*[$Prix.$E$39]*3*[.$A11])" office:value-type="currency" office:currency="EUR" office:value="0">
            <text:p>0,00 €</text:p>
          </table:table-cell>
          <table:table-cell table:style-name="ce47" table:formula="of:=MAX(0;([.G6]-([$Prix.$E$40]/[$Prix.$E$39]))*[$Prix.$E$39]*3*[.$A11])" office:value-type="currency" office:currency="EUR" office:value="0">
            <text:p>0,00 €</text:p>
          </table:table-cell>
          <table:table-cell table:style-name="ce47" table:formula="of:=MAX(0;([.H6]-([$Prix.$E$40]/[$Prix.$E$39]))*[$Prix.$E$39]*3*[.$A11])" office:value-type="currency" office:currency="EUR" office:value="0">
            <text:p>0,00 €</text:p>
          </table:table-cell>
          <table:table-cell table:style-name="ce47" table:formula="of:=MAX(0;([.I6]-([$Prix.$E$40]/[$Prix.$E$39]))*[$Prix.$E$39]*3*[.$A11])" office:value-type="currency" office:currency="EUR" office:value="0">
            <text:p>0,00 €</text:p>
          </table:table-cell>
          <table:table-cell table:style-name="ce70" table:formula="of:=MAX(0;([.J6]-([$Prix.$E$40]/[$Prix.$E$39]))*[$Prix.$E$39]*3*[.$A11])" office:value-type="currency" office:currency="EUR" office:value="0">
            <text:p>0,00 €</text:p>
          </table:table-cell>
          <table:table-cell table:style-name="ce47" table:formula="of:=MAX(0;([.K6]-([$Prix.$E$40]/[$Prix.$E$39]))*[$Prix.$E$39]*3*[.$A11])" office:value-type="currency" office:currency="EUR" office:value="0">
            <text:p>0,00 €</text:p>
          </table:table-cell>
          <table:table-cell table:style-name="ce47" table:formula="of:=MAX(0;([.L6]-([$Prix.$E$40]/[$Prix.$E$39]))*[$Prix.$E$39]*3*[.$A11])" office:value-type="currency" office:currency="EUR" office:value="13.35">
            <text:p>13,35 €</text:p>
          </table:table-cell>
          <table:table-cell table:style-name="ce55" table:formula="of:=MAX(0;([.M6]-([$Prix.$E$40]/[$Prix.$E$39]))*[$Prix.$E$39]*3*[.$A11])" office:value-type="currency" office:currency="EUR" office:value="43.05">
            <text:p>43,05 €</text:p>
          </table:table-cell>
          <table:table-cell table:style-name="ce47" table:formula="of:=MAX(0;([.N6]-([$Prix.$E$40]/[$Prix.$E$39]))*[$Prix.$E$39]*3*[.$A11])" office:value-type="currency" office:currency="EUR" office:value="57.9">
            <text:p>57,90 €</text:p>
          </table:table-cell>
          <table:table-cell table:style-name="ce47" table:formula="of:=MAX(0;([.O6]-([$Prix.$E$40]/[$Prix.$E$39]))*[$Prix.$E$39]*3*[.$A11])" office:value-type="currency" office:currency="EUR" office:value="72.75">
            <text:p>72,75 €</text:p>
          </table:table-cell>
          <table:table-cell table:style-name="ce47" table:formula="of:=MAX(0;([.P6]-([$Prix.$E$40]/[$Prix.$E$39]))*[$Prix.$E$39]*3*[.$A11])" office:value-type="currency" office:currency="EUR" office:value="87.6">
            <text:p>87,60 €</text:p>
          </table:table-cell>
          <table:table-cell table:style-name="ce47" table:formula="of:=MAX(0;([.Q6]-([$Prix.$E$40]/[$Prix.$E$39]))*[$Prix.$E$39]*3*[.$A11])" office:value-type="currency" office:currency="EUR" office:value="102.45">
            <text:p>102,45 €</text:p>
          </table:table-cell>
          <table:table-cell table:style-name="ce70"/>
          <table:table-cell table:style-name="ce47" table:formula="of:=SUM([.E11:.Q11])" office:value-type="currency" office:currency="EUR" office:value="377.1">
            <text:p>377,10 €</text:p>
          </table:table-cell>
          <table:table-cell table:style-name="ce131" office:value-type="string">
            <text:p>nr</text:p>
          </table:table-cell>
          <table:table-cell table:style-name="ce133"/>
          <table:table-cell table:style-name="ce135" table:formula="of:=[.D11]" office:value-type="string" office:string-value="Transit par Mbps au 95e">
            <text:p>Transit par Mbps au 95e</text:p>
          </table:table-cell>
          <table:table-cell table:number-columns-repeated="1002"/>
        </table:table-row>
        <table:table-row table:style-name="ro1">
          <table:table-cell table:style-name="ce51" table:formula="of:=[$Prix.$F21]*[$Prix.$C21]" office:value-type="currency" office:currency="EUR" office:value="500">
            <text:p>500,00 €</text:p>
          </table:table-cell>
          <table:table-cell table:style-name="ce40" table:number-columns-repeated="2"/>
          <table:table-cell table:style-name="ce79" table:formula="of:=[$Prix.D21]" office:value-type="string" office:string-value="DC - FAS rocade">
            <text:p>DC - FAS rocade</text:p>
          </table:table-cell>
          <table:table-cell table:style-name="ce93" table:formula="of:=[.A12]" office:value-type="currency" office:currency="EUR" office:value="500">
            <text:p>500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2:.Q12])" office:value-type="currency" office:currency="EUR" office:value="500">
            <text:p>500,00 €</text:p>
          </table:table-cell>
          <table:table-cell table:style-name="ce47" table:formula="of:=[.A12]-[.S12]" office:value-type="currency" office:currency="EUR" office:value="0">
            <text:p>0,00 €</text:p>
          </table:table-cell>
          <table:table-cell table:style-name="ce47"/>
          <table:table-cell table:style-name="ce135" table:formula="of:=[.D12]" office:value-type="string" office:string-value="DC - FAS rocade">
            <text:p>DC - FAS rocade</text:p>
          </table:table-cell>
          <table:table-cell table:number-columns-repeated="1002"/>
        </table:table-row>
        <table:table-row table:style-name="ro1">
          <table:table-cell table:style-name="ce51" table:formula="of:=[$Prix.$F22]*[$Prix.$C22]" office:value-type="currency" office:currency="EUR" office:value="400">
            <text:p>400,00 €</text:p>
          </table:table-cell>
          <table:table-cell table:style-name="ce40" table:number-columns-repeated="2"/>
          <table:table-cell table:style-name="ce79" table:formula="of:=[$Prix.D22]" office:value-type="string" office:string-value="DC – FAS rackage">
            <text:p>DC – FAS rackage</text:p>
          </table:table-cell>
          <table:table-cell table:style-name="ce93" table:formula="of:=[.A13]" office:value-type="currency" office:currency="EUR" office:value="400">
            <text:p>400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3:.Q13])" office:value-type="currency" office:currency="EUR" office:value="400">
            <text:p>400,00 €</text:p>
          </table:table-cell>
          <table:table-cell table:style-name="ce47" table:formula="of:=[.A13]-[.S13]" office:value-type="currency" office:currency="EUR" office:value="0">
            <text:p>0,00 €</text:p>
          </table:table-cell>
          <table:table-cell table:style-name="ce47"/>
          <table:table-cell table:style-name="ce135" table:formula="of:=[.D13]" office:value-type="string" office:string-value="DC – FAS rackage">
            <text:p>DC – FAS rackage</text:p>
          </table:table-cell>
          <table:table-cell table:number-columns-repeated="1002"/>
        </table:table-row>
        <table:table-row table:style-name="ro1">
          <table:table-cell table:style-name="ce51" table:formula="of:=[$Prix.$F23]*[$Prix.$C23]" office:value-type="currency" office:currency="EUR" office:value="300">
            <text:p>300,00 €</text:p>
          </table:table-cell>
          <table:table-cell table:style-name="ce40" table:number-columns-repeated="2"/>
          <table:table-cell table:style-name="ce79" table:formula="of:=[$Prix.D23]" office:value-type="string" office:string-value="DC – FAS antenne">
            <text:p>DC – FAS antenne</text:p>
          </table:table-cell>
          <table:table-cell table:style-name="ce93" table:formula="of:=[.A14]" office:value-type="currency" office:currency="EUR" office:value="300">
            <text:p>300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4:.Q14])" office:value-type="currency" office:currency="EUR" office:value="300">
            <text:p>300,00 €</text:p>
          </table:table-cell>
          <table:table-cell table:style-name="ce47" table:formula="of:=[.A14]-[.S14]" office:value-type="currency" office:currency="EUR" office:value="0">
            <text:p>0,00 €</text:p>
          </table:table-cell>
          <table:table-cell table:style-name="ce47"/>
          <table:table-cell table:style-name="ce135" table:formula="of:=[.D14]" office:value-type="string" office:string-value="DC – FAS antenne">
            <text:p>DC – FAS antenne</text:p>
          </table:table-cell>
          <table:table-cell table:number-columns-repeated="1002"/>
        </table:table-row>
        <table:table-row table:style-name="ro1">
          <table:table-cell table:style-name="ce51" table:formula="of:=[$Prix.$F25]*[$Prix.$C25]" office:value-type="currency" office:currency="EUR" office:value="300">
            <text:p>300,00 €</text:p>
          </table:table-cell>
          <table:table-cell table:style-name="ce67"/>
          <table:table-cell table:style-name="ce51"/>
          <table:table-cell table:style-name="ce80" table:formula="of:=[$Prix.D25]" office:value-type="string" office:string-value="Relais – FAS antenne">
            <text:p>Relais – FAS antenne</text:p>
          </table:table-cell>
          <table:table-cell table:style-name="ce93" table:formula="of:=[.A15]" office:value-type="currency" office:currency="EUR" office:value="300">
            <text:p>300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5:.Q15])" office:value-type="currency" office:currency="EUR" office:value="300">
            <text:p>300,00 €</text:p>
          </table:table-cell>
          <table:table-cell table:style-name="ce47" table:formula="of:=[.A15]-[.S15]" office:value-type="currency" office:currency="EUR" office:value="0">
            <text:p>0,00 €</text:p>
          </table:table-cell>
          <table:table-cell table:style-name="ce47"/>
          <table:table-cell table:style-name="ce135" table:formula="of:=[.D15]" office:value-type="string" office:string-value="Relais – FAS antenne">
            <text:p>Relais – FAS antenne</text:p>
          </table:table-cell>
          <table:table-cell table:number-columns-repeated="100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0"/>
          <table:table-cell table:style-name="ce93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135"/>
          <table:table-cell table:number-columns-repeated="1002"/>
        </table:table-row>
        <table:table-row table:style-name="ro1">
          <table:table-cell table:style-name="ce51" table:formula="of:=[$Prix.$F4]*[$Prix.$C4]" office:value-type="currency" office:currency="EUR" office:value="71.0159">
            <text:p>71,02 €</text:p>
          </table:table-cell>
          <table:table-cell table:style-name="ce67" table:formula="of:=[$Prix.H4]*12" office:value-type="float" office:value="36">
            <text:p>36</text:p>
          </table:table-cell>
          <table:table-cell table:style-name="ce51" table:formula="of:=[.A17]/[.B17]" office:value-type="currency" office:currency="EUR" office:value="1.97266388888889">
            <text:p>1,97 €</text:p>
          </table:table-cell>
          <table:table-cell table:style-name="ce80" table:formula="of:=[$Prix.D4]" office:value-type="string" office:string-value="DC - RocketM5">
            <text:p>DC - RocketM5</text:p>
          </table:table-cell>
          <table:table-cell table:style-name="ce93" table:formula="of:=[.A17]" office:value-type="currency" office:currency="EUR" office:value="71.0159">
            <text:p>71,02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7:.Q17])" office:value-type="currency" office:currency="EUR" office:value="71.0159">
            <text:p>71,02 €</text:p>
          </table:table-cell>
          <table:table-cell table:style-name="ce47" table:formula="of:=[.A17]-[.S17]" office:value-type="currency" office:currency="EUR" office:value="0">
            <text:p>0,00 €</text:p>
          </table:table-cell>
          <table:table-cell table:style-name="ce47"/>
          <table:table-cell table:style-name="ce135" table:formula="of:=[.D17]" office:value-type="string" office:string-value="DC - RocketM5">
            <text:p>DC - RocketM5</text:p>
          </table:table-cell>
          <table:table-cell table:number-columns-repeated="1002"/>
        </table:table-row>
        <table:table-row table:style-name="ro1">
          <table:table-cell table:style-name="ce51" table:formula="of:=[$Prix.$F5]*[$Prix.$C5]" office:value-type="currency" office:currency="EUR" office:value="112.5747">
            <text:p>112,57 €</text:p>
          </table:table-cell>
          <table:table-cell table:style-name="ce67" table:formula="of:=[$Prix.H5]*12" office:value-type="float" office:value="36">
            <text:p>36</text:p>
          </table:table-cell>
          <table:table-cell table:style-name="ce51" table:formula="of:=[.A18]/[.B18]" office:value-type="currency" office:currency="EUR" office:value="3.127075">
            <text:p>3,13 €</text:p>
          </table:table-cell>
          <table:table-cell table:style-name="ce80" table:formula="of:=[$Prix.D5]" office:value-type="string" office:string-value="DC - antenne sectorielle 20db">
            <text:p>DC - antenne sectorielle 20db</text:p>
          </table:table-cell>
          <table:table-cell table:style-name="ce93" table:formula="of:=[.A18]" office:value-type="currency" office:currency="EUR" office:value="112.5747">
            <text:p>112,57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8:.Q18])" office:value-type="currency" office:currency="EUR" office:value="112.5747">
            <text:p>112,57 €</text:p>
          </table:table-cell>
          <table:table-cell table:style-name="ce47" table:formula="of:=[.A18]-[.S18]" office:value-type="currency" office:currency="EUR" office:value="0">
            <text:p>0,00 €</text:p>
          </table:table-cell>
          <table:table-cell table:style-name="ce47"/>
          <table:table-cell table:style-name="ce135" table:formula="of:=[.D18]" office:value-type="string" office:string-value="DC - antenne sectorielle 20db">
            <text:p>DC - antenne sectorielle 20db</text:p>
          </table:table-cell>
          <table:table-cell table:number-columns-repeated="1002"/>
        </table:table-row>
        <table:table-row table:style-name="ro1">
          <table:table-cell table:style-name="ce51" table:formula="of:=[$Prix.$F6]*[$Prix.$C6]" office:value-type="currency" office:currency="EUR" office:value="25.9796">
            <text:p>25,98 €</text:p>
          </table:table-cell>
          <table:table-cell table:style-name="ce67" table:formula="of:=[$Prix.H6]*12" office:value-type="float" office:value="36">
            <text:p>36</text:p>
          </table:table-cell>
          <table:table-cell table:style-name="ce51" table:formula="of:=[.A19]/[.B19]" office:value-type="currency" office:currency="EUR" office:value="0.721655555555556">
            <text:p>0,72 €</text:p>
          </table:table-cell>
          <table:table-cell table:style-name="ce80" table:formula="of:=[$Prix.D6]" office:value-type="string" office:string-value="DC - cable extérieur 20m + connecteurs">
            <text:p>DC - cable extérieur 20m + connecteurs</text:p>
          </table:table-cell>
          <table:table-cell table:style-name="ce93" table:formula="of:=[.A19]" office:value-type="currency" office:currency="EUR" office:value="25.9796">
            <text:p>25,98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19:.Q19])" office:value-type="currency" office:currency="EUR" office:value="25.9796">
            <text:p>25,98 €</text:p>
          </table:table-cell>
          <table:table-cell table:style-name="ce47" table:formula="of:=[.A19]-[.S19]" office:value-type="currency" office:currency="EUR" office:value="0">
            <text:p>0,00 €</text:p>
          </table:table-cell>
          <table:table-cell table:style-name="ce47"/>
          <table:table-cell table:style-name="ce135" table:formula="of:=[.D19]" office:value-type="string" office:string-value="DC - cable extérieur 20m + connecteurs">
            <text:p>DC - cable extérieur 20m + connecteurs</text:p>
          </table:table-cell>
          <table:table-cell table:number-columns-repeated="1002"/>
        </table:table-row>
        <table:table-row table:style-name="ro1">
          <table:table-cell table:style-name="ce51" table:formula="of:=[$Prix.$F7]*[$Prix.$C7]" office:value-type="currency" office:currency="EUR" office:value="76.9437">
            <text:p>76,94 €</text:p>
          </table:table-cell>
          <table:table-cell table:style-name="ce67" table:formula="of:=[$Prix.H7]*12" office:value-type="float" office:value="36">
            <text:p>36</text:p>
          </table:table-cell>
          <table:table-cell table:style-name="ce51" table:formula="of:=[.A20]/[.B20]" office:value-type="currency" office:currency="EUR" office:value="2.137325">
            <text:p>2,14 €</text:p>
          </table:table-cell>
          <table:table-cell table:style-name="ce80" table:formula="of:=[$Prix.D7]" office:value-type="string" office:string-value="DC – toughswitch">
            <text:p>DC – toughswitch</text:p>
          </table:table-cell>
          <table:table-cell table:style-name="ce93" table:formula="of:=[.A20]" office:value-type="currency" office:currency="EUR" office:value="76.9437">
            <text:p>76,94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0:.Q20])" office:value-type="currency" office:currency="EUR" office:value="76.9437">
            <text:p>76,94 €</text:p>
          </table:table-cell>
          <table:table-cell table:style-name="ce47" table:formula="of:=[.A20]-[.S20]" office:value-type="currency" office:currency="EUR" office:value="0">
            <text:p>0,00 €</text:p>
          </table:table-cell>
          <table:table-cell table:style-name="ce47"/>
          <table:table-cell table:style-name="ce135" table:formula="of:=[.D20]" office:value-type="string" office:string-value="DC – toughswitch">
            <text:p>DC – toughswitch</text:p>
          </table:table-cell>
          <table:table-cell table:number-columns-repeated="1002"/>
        </table:table-row>
        <table:table-row table:style-name="ro1">
          <table:table-cell table:style-name="ce51" table:formula="of:=[$Prix.$F8]*[$Prix.$C8]" office:value-type="currency" office:currency="EUR" office:value="48.15">
            <text:p>48,15 €</text:p>
          </table:table-cell>
          <table:table-cell table:style-name="ce67" table:formula="of:=[$Prix.H8]*12" office:value-type="float" office:value="36">
            <text:p>36</text:p>
          </table:table-cell>
          <table:table-cell table:style-name="ce51" table:formula="of:=[.A21]/[.B21]" office:value-type="currency" office:currency="EUR" office:value="1.3375">
            <text:p>1,34 €</text:p>
          </table:table-cell>
          <table:table-cell table:style-name="ce80" table:formula="of:=[$Prix.D8]" office:value-type="string" office:string-value="DC - support toughswitch">
            <text:p>DC - support toughswitch</text:p>
          </table:table-cell>
          <table:table-cell table:style-name="ce93" table:formula="of:=[.A21]" office:value-type="currency" office:currency="EUR" office:value="48.15">
            <text:p>48,15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1:.Q21])" office:value-type="currency" office:currency="EUR" office:value="48.15">
            <text:p>48,15 €</text:p>
          </table:table-cell>
          <table:table-cell table:style-name="ce47" table:formula="of:=[.A21]-[.S21]" office:value-type="currency" office:currency="EUR" office:value="0">
            <text:p>0,00 €</text:p>
          </table:table-cell>
          <table:table-cell table:style-name="ce47"/>
          <table:table-cell table:style-name="ce135" table:formula="of:=[.D21]" office:value-type="string" office:string-value="DC - support toughswitch">
            <text:p>DC - support toughswitch</text:p>
          </table:table-cell>
          <table:table-cell table:number-columns-repeated="1002"/>
        </table:table-row>
        <table:table-row table:style-name="ro1">
          <table:table-cell table:style-name="ce51" table:formula="of:=[$Prix.$F9]*[$Prix.$C9]" office:value-type="currency" office:currency="EUR" office:value="535">
            <text:p>535,00 €</text:p>
          </table:table-cell>
          <table:table-cell table:style-name="ce67" table:formula="of:=[$Prix.H9]*12" office:value-type="float" office:value="36">
            <text:p>36</text:p>
          </table:table-cell>
          <table:table-cell table:style-name="ce51" table:formula="of:=[.A22]/[.B22]" office:value-type="currency" office:currency="EUR" office:value="14.8611111111111">
            <text:p>14,86 €</text:p>
          </table:table-cell>
          <table:table-cell table:style-name="ce80" table:formula="of:=[$Prix.D9]" office:value-type="string" office:string-value="DC – Dell R210">
            <text:p>DC – Dell R210</text:p>
          </table:table-cell>
          <table:table-cell table:style-name="ce93" table:formula="of:=[.A22]" office:value-type="currency" office:currency="EUR" office:value="535">
            <text:p>535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2:.Q22])" office:value-type="currency" office:currency="EUR" office:value="535">
            <text:p>535,00 €</text:p>
          </table:table-cell>
          <table:table-cell table:style-name="ce47" table:formula="of:=[.A22]-[.S22]" office:value-type="currency" office:currency="EUR" office:value="0">
            <text:p>0,00 €</text:p>
          </table:table-cell>
          <table:table-cell table:style-name="ce47"/>
          <table:table-cell table:style-name="ce135" table:formula="of:=[.D22]" office:value-type="string" office:string-value="DC – Dell R210">
            <text:p>DC – Dell R210</text:p>
          </table:table-cell>
          <table:table-cell table:number-columns-repeated="100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0"/>
          <table:table-cell table:style-name="ce93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135"/>
          <table:table-cell table:number-columns-repeated="1002"/>
        </table:table-row>
        <table:table-row table:style-name="ro1">
          <table:table-cell table:style-name="ce51" table:formula="of:=[$Prix.$F11]*[$Prix.$C11]" office:value-type="currency" office:currency="EUR" office:value="71.0159">
            <text:p>71,02 €</text:p>
          </table:table-cell>
          <table:table-cell table:style-name="ce67" table:formula="of:=[$Prix.H11]*12" office:value-type="float" office:value="36">
            <text:p>36</text:p>
          </table:table-cell>
          <table:table-cell table:style-name="ce51" table:formula="of:=[.A24]/[.B24]" office:value-type="currency" office:currency="EUR" office:value="1.97266388888889">
            <text:p>1,97 €</text:p>
          </table:table-cell>
          <table:table-cell table:style-name="ce80" table:formula="of:=[$Prix.D11]" office:value-type="string" office:string-value="Relais - RocketM5">
            <text:p>Relais - RocketM5</text:p>
          </table:table-cell>
          <table:table-cell table:style-name="ce93" table:formula="of:=[.A24]" office:value-type="currency" office:currency="EUR" office:value="71.0159">
            <text:p>71,02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4:.Q24])" office:value-type="currency" office:currency="EUR" office:value="71.0159">
            <text:p>71,02 €</text:p>
          </table:table-cell>
          <table:table-cell table:style-name="ce47" table:formula="of:=[.A24]-[.S24]" office:value-type="currency" office:currency="EUR" office:value="0">
            <text:p>0,00 €</text:p>
          </table:table-cell>
          <table:table-cell table:style-name="ce47"/>
          <table:table-cell table:style-name="ce135" table:formula="of:=[.D24]" office:value-type="string" office:string-value="Relais - RocketM5">
            <text:p>Relais - RocketM5</text:p>
          </table:table-cell>
          <table:table-cell table:number-columns-repeated="1002"/>
        </table:table-row>
        <table:table-row table:style-name="ro1">
          <table:table-cell table:style-name="ce51" table:formula="of:=[$Prix.$F12]*[$Prix.$C12]" office:value-type="currency" office:currency="EUR" office:value="112.5747">
            <text:p>112,57 €</text:p>
          </table:table-cell>
          <table:table-cell table:style-name="ce67" table:formula="of:=[$Prix.H12]*12" office:value-type="float" office:value="36">
            <text:p>36</text:p>
          </table:table-cell>
          <table:table-cell table:style-name="ce51" table:formula="of:=[.A25]/[.B25]" office:value-type="currency" office:currency="EUR" office:value="3.127075">
            <text:p>3,13 €</text:p>
          </table:table-cell>
          <table:table-cell table:style-name="ce80" table:formula="of:=[$Prix.D12]" office:value-type="string" office:string-value="Relais - antenne sectorielle 20db">
            <text:p>Relais - antenne sectorielle 20db</text:p>
          </table:table-cell>
          <table:table-cell table:style-name="ce93" table:formula="of:=[.A25]" office:value-type="currency" office:currency="EUR" office:value="112.5747">
            <text:p>112,57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5:.Q25])" office:value-type="currency" office:currency="EUR" office:value="112.5747">
            <text:p>112,57 €</text:p>
          </table:table-cell>
          <table:table-cell table:style-name="ce47" table:formula="of:=[.A25]-[.S25]" office:value-type="currency" office:currency="EUR" office:value="0">
            <text:p>0,00 €</text:p>
          </table:table-cell>
          <table:table-cell table:style-name="ce47"/>
          <table:table-cell table:style-name="ce135" table:formula="of:=[.D25]" office:value-type="string" office:string-value="Relais - antenne sectorielle 20db">
            <text:p>Relais - antenne sectorielle 20db</text:p>
          </table:table-cell>
          <table:table-cell table:number-columns-repeated="1002"/>
        </table:table-row>
        <table:table-row table:style-name="ro1">
          <table:table-cell table:style-name="ce51" table:formula="of:=[$Prix.$F13]*[$Prix.$C13]" office:value-type="currency" office:currency="EUR" office:value="39.483">
            <text:p>39,48 €</text:p>
          </table:table-cell>
          <table:table-cell table:style-name="ce67" table:formula="of:=[$Prix.H13]*12" office:value-type="float" office:value="36">
            <text:p>36</text:p>
          </table:table-cell>
          <table:table-cell table:style-name="ce51" table:formula="of:=[.A26]/[.B26]" office:value-type="currency" office:currency="EUR" office:value="1.09675">
            <text:p>1,10 €</text:p>
          </table:table-cell>
          <table:table-cell table:style-name="ce80" table:formula="of:=[$Prix.D13]" office:value-type="string" office:string-value="Relais - switch RB750UP">
            <text:p>Relais - switch RB750UP</text:p>
          </table:table-cell>
          <table:table-cell table:style-name="ce93" table:formula="of:=[.A26]" office:value-type="currency" office:currency="EUR" office:value="39.483">
            <text:p>39,48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6:.Q26])" office:value-type="currency" office:currency="EUR" office:value="39.483">
            <text:p>39,48 €</text:p>
          </table:table-cell>
          <table:table-cell table:style-name="ce47" table:formula="of:=[.A26]-[.S26]" office:value-type="currency" office:currency="EUR" office:value="0">
            <text:p>0,00 €</text:p>
          </table:table-cell>
          <table:table-cell table:style-name="ce47"/>
          <table:table-cell table:style-name="ce135" table:formula="of:=[.D26]" office:value-type="string" office:string-value="Relais - switch RB750UP">
            <text:p>Relais - switch RB750UP</text:p>
          </table:table-cell>
          <table:table-cell table:number-columns-repeated="1002"/>
        </table:table-row>
        <table:table-row table:style-name="ro1">
          <table:table-cell table:style-name="ce51" table:formula="of:=[$Prix.$F14]*[$Prix.$C14]" office:value-type="currency" office:currency="EUR" office:value="83.2567">
            <text:p>83,26 €</text:p>
          </table:table-cell>
          <table:table-cell table:style-name="ce67" table:formula="of:=[$Prix.H14]*12" office:value-type="float" office:value="36">
            <text:p>36</text:p>
          </table:table-cell>
          <table:table-cell table:style-name="ce51" table:formula="of:=[.A27]/[.B27]" office:value-type="currency" office:currency="EUR" office:value="2.31268611111111">
            <text:p>2,31 €</text:p>
          </table:table-cell>
          <table:table-cell table:style-name="ce80" table:formula="of:=[$Prix.D14]" office:value-type="string" office:string-value="Relais - PowerBeamM5">
            <text:p>Relais - PowerBeamM5</text:p>
          </table:table-cell>
          <table:table-cell table:style-name="ce93" table:formula="of:=[.A27]" office:value-type="currency" office:currency="EUR" office:value="83.2567">
            <text:p>83,26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7:.Q27])" office:value-type="currency" office:currency="EUR" office:value="83.2567">
            <text:p>83,26 €</text:p>
          </table:table-cell>
          <table:table-cell table:style-name="ce47" table:formula="of:=[.A27]-[.S27]" office:value-type="currency" office:currency="EUR" office:value="0">
            <text:p>0,00 €</text:p>
          </table:table-cell>
          <table:table-cell table:style-name="ce47"/>
          <table:table-cell table:style-name="ce135" table:formula="of:=[.D27]" office:value-type="string" office:string-value="Relais - PowerBeamM5">
            <text:p>Relais - PowerBeamM5</text:p>
          </table:table-cell>
          <table:table-cell table:number-columns-repeated="1002"/>
        </table:table-row>
        <table:table-row table:style-name="ro1">
          <table:table-cell table:style-name="ce51" table:formula="of:=[$Prix.$F15]*[$Prix.$C15]" office:value-type="currency" office:currency="EUR" office:value="26.857">
            <text:p>26,86 €</text:p>
          </table:table-cell>
          <table:table-cell table:style-name="ce67" table:formula="of:=[$Prix.H15]*12" office:value-type="float" office:value="36">
            <text:p>36</text:p>
          </table:table-cell>
          <table:table-cell table:style-name="ce51" table:formula="of:=[.A28]/[.B28]" office:value-type="currency" office:currency="EUR" office:value="0.746027777777778">
            <text:p>0,75 €</text:p>
          </table:table-cell>
          <table:table-cell table:style-name="ce80" table:formula="of:=[$Prix.D15]" office:value-type="string" office:string-value="Relais – 60m cable + 8 connecteurs">
            <text:p>Relais – 60m cable + 8 connecteurs</text:p>
          </table:table-cell>
          <table:table-cell table:style-name="ce93" table:formula="of:=[.A28]" office:value-type="currency" office:currency="EUR" office:value="26.857">
            <text:p>26,86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8:.Q28])" office:value-type="currency" office:currency="EUR" office:value="26.857">
            <text:p>26,86 €</text:p>
          </table:table-cell>
          <table:table-cell table:style-name="ce47" table:formula="of:=[.A28]-[.S28]" office:value-type="currency" office:currency="EUR" office:value="0">
            <text:p>0,00 €</text:p>
          </table:table-cell>
          <table:table-cell table:style-name="ce47"/>
          <table:table-cell table:style-name="ce135" table:formula="of:=[.D28]" office:value-type="string" office:string-value="Relais – 60m cable + 8 connecteurs">
            <text:p>Relais – 60m cable + 8 connecteurs</text:p>
          </table:table-cell>
          <table:table-cell table:number-columns-repeated="1002"/>
        </table:table-row>
        <table:table-row table:style-name="ro1">
          <table:table-cell table:style-name="ce51" table:formula="of:=[$Prix.$F16]*[$Prix.$C16]" office:value-type="currency" office:currency="EUR" office:value="65.2165">
            <text:p>65,22 €</text:p>
          </table:table-cell>
          <table:table-cell table:style-name="ce67" table:formula="of:=[$Prix.H16]*12" office:value-type="float" office:value="36">
            <text:p>36</text:p>
          </table:table-cell>
          <table:table-cell table:style-name="ce51" table:formula="of:=[.A29]/[.B29]" office:value-type="currency" office:currency="EUR" office:value="1.81156944444444">
            <text:p>1,81 €</text:p>
          </table:table-cell>
          <table:table-cell table:style-name="ce80" table:formula="of:=[$Prix.D16]" office:value-type="string" office:string-value="Relais - NanoBeamM5">
            <text:p>Relais - NanoBeamM5</text:p>
          </table:table-cell>
          <table:table-cell table:style-name="ce93" table:formula="of:=[.A29]" office:value-type="currency" office:currency="EUR" office:value="65.2165">
            <text:p>65,22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29:.Q29])" office:value-type="currency" office:currency="EUR" office:value="65.2165">
            <text:p>65,22 €</text:p>
          </table:table-cell>
          <table:table-cell table:style-name="ce47" table:formula="of:=[.A29]*[$Prix.$C$16]-[.S29]" office:value-type="currency" office:currency="EUR" office:value="0">
            <text:p>0,00 €</text:p>
          </table:table-cell>
          <table:table-cell table:style-name="ce47"/>
          <table:table-cell table:style-name="ce135" table:formula="of:=[.D29]" office:value-type="string" office:string-value="Relais - NanoBeamM5">
            <text:p>Relais - NanoBeamM5</text:p>
          </table:table-cell>
          <table:table-cell table:number-columns-repeated="100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1"/>
          <table:table-cell table:style-name="ce93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135"/>
          <table:table-cell table:number-columns-repeated="1002"/>
        </table:table-row>
        <table:table-row table:style-name="ro1">
          <table:table-cell table:style-name="ce51" table:formula="of:=[$Prix.$F18]*[$Prix.$C18]" office:value-type="currency" office:currency="EUR" office:value="108.1128">
            <text:p>108,11 €</text:p>
          </table:table-cell>
          <table:table-cell table:style-name="ce67" table:formula="of:=[$Prix.H18]*12" office:value-type="float" office:value="36">
            <text:p>36</text:p>
          </table:table-cell>
          <table:table-cell table:style-name="ce51" table:formula="of:=[.A31]/[.B31]" office:value-type="currency" office:currency="EUR" office:value="3.00313333333333">
            <text:p>3,00 €</text:p>
          </table:table-cell>
          <table:table-cell table:style-name="ce80" table:formula="of:=[$Prix.D18]" office:value-type="string" office:string-value="Abonné – NanoStationM5">
            <text:p>Abonné – NanoStationM5</text:p>
          </table:table-cell>
          <table:table-cell table:style-name="ce94" table:formula="of:=[.$A31]*[.E$5]" office:value-type="currency" office:currency="EUR" office:value="0">
            <text:p>0,00 €</text:p>
          </table:table-cell>
          <table:table-cell table:style-name="ce105" table:formula="of:=[.$A31]*[.F$5]" office:value-type="currency" office:currency="EUR" office:value="0">
            <text:p>0,00 €</text:p>
          </table:table-cell>
          <table:table-cell table:style-name="ce105" table:formula="of:=[.$A31]*[.G$5]" office:value-type="currency" office:currency="EUR" office:value="540.564">
            <text:p>540,56 €</text:p>
          </table:table-cell>
          <table:table-cell table:style-name="ce105" table:formula="of:=[.$A31]*[.H$5]" office:value-type="currency" office:currency="EUR" office:value="540.564">
            <text:p>540,56 €</text:p>
          </table:table-cell>
          <table:table-cell table:style-name="ce105" table:formula="of:=[.$A31]*[.I$5]" office:value-type="currency" office:currency="EUR" office:value="540.564">
            <text:p>540,56 €</text:p>
          </table:table-cell>
          <table:table-cell table:style-name="ce106" table:formula="of:=[.$A31]*[.J$5]" office:value-type="currency" office:currency="EUR" office:value="648.6768">
            <text:p>648,68 €</text:p>
          </table:table-cell>
          <table:table-cell table:style-name="ce105" table:formula="of:=[.$A31]*[.K$5]" office:value-type="currency" office:currency="EUR" office:value="648.6768">
            <text:p>648,68 €</text:p>
          </table:table-cell>
          <table:table-cell table:style-name="ce105" table:formula="of:=[.$A31]*[.L$5]" office:value-type="currency" office:currency="EUR" office:value="648.6768">
            <text:p>648,68 €</text:p>
          </table:table-cell>
          <table:table-cell table:style-name="ce119" table:formula="of:=[.$A31]*[.M$5]" office:value-type="currency" office:currency="EUR" office:value="648.6768">
            <text:p>648,68 €</text:p>
          </table:table-cell>
          <table:table-cell table:style-name="ce106" table:formula="of:=[.$A31]*[.N$5]" office:value-type="currency" office:currency="EUR" office:value="324.3384">
            <text:p>324,34 €</text:p>
          </table:table-cell>
          <table:table-cell table:style-name="ce105" table:formula="of:=[.$A31]*[.O$5]" office:value-type="currency" office:currency="EUR" office:value="324.3384">
            <text:p>324,34 €</text:p>
          </table:table-cell>
          <table:table-cell table:style-name="ce105" table:formula="of:=[.$A31]*[.P$5]" office:value-type="currency" office:currency="EUR" office:value="324.3384">
            <text:p>324,34 €</text:p>
          </table:table-cell>
          <table:table-cell table:style-name="ce119" table:formula="of:=[.$A31]*[.Q$5]" office:value-type="currency" office:currency="EUR" office:value="324.3384">
            <text:p>324,34 €</text:p>
          </table:table-cell>
          <table:table-cell table:style-name="ce47"/>
          <table:table-cell table:style-name="ce47" table:formula="of:=SUM([.E31:.Q31])" office:value-type="currency" office:currency="EUR" office:value="5513.7528">
            <text:p>5 513,75 €</text:p>
          </table:table-cell>
          <table:table-cell table:style-name="ce47" table:formula="of:=[.A31]*[.S5]-[.S31]" office:value-type="currency" office:currency="EUR" office:value="0">
            <text:p>0,00 €</text:p>
          </table:table-cell>
          <table:table-cell table:style-name="ce47"/>
          <table:table-cell table:style-name="ce135" table:formula="of:=[.D31]" office:value-type="string" office:string-value="Abonné – NanoStationM5">
            <text:p>Abonné – NanoStationM5</text:p>
          </table:table-cell>
          <table:table-cell table:number-columns-repeated="1002"/>
        </table:table-row>
        <table:table-row table:style-name="ro1">
          <table:table-cell table:style-name="ce51" table:formula="of:=[$Prix.$F19]*[$Prix.$C19]" office:value-type="currency" office:currency="EUR" office:value="7">
            <text:p>7,00 €</text:p>
          </table:table-cell>
          <table:table-cell table:style-name="ce68" table:formula="of:=[$Prix.H19]*12" office:value-type="float" office:value="36">
            <text:p>36</text:p>
          </table:table-cell>
          <table:table-cell table:style-name="ce51" table:formula="of:=[.A32]/[.B32]" office:value-type="currency" office:currency="EUR" office:value="0.194444444444444">
            <text:p>0,19 €</text:p>
          </table:table-cell>
          <table:table-cell table:style-name="ce80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4" table:formula="of:=[.$A32]*[.E$5]" office:value-type="currency" office:currency="EUR" office:value="0">
            <text:p>0,00 €</text:p>
          </table:table-cell>
          <table:table-cell table:style-name="ce105" table:formula="of:=[.$A32]*[.F$5]" office:value-type="currency" office:currency="EUR" office:value="0">
            <text:p>0,00 €</text:p>
          </table:table-cell>
          <table:table-cell table:style-name="ce105" table:formula="of:=[.$A32]*[.G$5]" office:value-type="currency" office:currency="EUR" office:value="35">
            <text:p>35,00 €</text:p>
          </table:table-cell>
          <table:table-cell table:style-name="ce105" table:formula="of:=[.$A32]*[.H$5]" office:value-type="currency" office:currency="EUR" office:value="35">
            <text:p>35,00 €</text:p>
          </table:table-cell>
          <table:table-cell table:style-name="ce105" table:formula="of:=[.$A32]*[.I$5]" office:value-type="currency" office:currency="EUR" office:value="35">
            <text:p>35,00 €</text:p>
          </table:table-cell>
          <table:table-cell table:style-name="ce106" table:formula="of:=[.$A32]*[.J$5]" office:value-type="currency" office:currency="EUR" office:value="42">
            <text:p>42,00 €</text:p>
          </table:table-cell>
          <table:table-cell table:style-name="ce105" table:formula="of:=[.$A32]*[.K$5]" office:value-type="currency" office:currency="EUR" office:value="42">
            <text:p>42,00 €</text:p>
          </table:table-cell>
          <table:table-cell table:style-name="ce105" table:formula="of:=[.$A32]*[.L$5]" office:value-type="currency" office:currency="EUR" office:value="42">
            <text:p>42,00 €</text:p>
          </table:table-cell>
          <table:table-cell table:style-name="ce119" table:formula="of:=[.$A32]*[.M$5]" office:value-type="currency" office:currency="EUR" office:value="42">
            <text:p>42,00 €</text:p>
          </table:table-cell>
          <table:table-cell table:style-name="ce106" table:formula="of:=[.$A32]*[.N$5]" office:value-type="currency" office:currency="EUR" office:value="21">
            <text:p>21,00 €</text:p>
          </table:table-cell>
          <table:table-cell table:style-name="ce105" table:formula="of:=[.$A32]*[.O$5]" office:value-type="currency" office:currency="EUR" office:value="21">
            <text:p>21,00 €</text:p>
          </table:table-cell>
          <table:table-cell table:style-name="ce105" table:formula="of:=[.$A32]*[.P$5]" office:value-type="currency" office:currency="EUR" office:value="21">
            <text:p>21,00 €</text:p>
          </table:table-cell>
          <table:table-cell table:style-name="ce119" table:formula="of:=[.$A32]*[.Q$5]" office:value-type="currency" office:currency="EUR" office:value="21">
            <text:p>21,00 €</text:p>
          </table:table-cell>
          <table:table-cell table:style-name="ce47"/>
          <table:table-cell table:style-name="ce47" table:formula="of:=SUM([.E32:.Q32])" office:value-type="currency" office:currency="EUR" office:value="357">
            <text:p>357,00 €</text:p>
          </table:table-cell>
          <table:table-cell table:style-name="ce47" table:formula="of:=[.A32]*[.S5]-[.S32]" office:value-type="currency" office:currency="EUR" office:value="0">
            <text:p>0,00 €</text:p>
          </table:table-cell>
          <table:table-cell table:style-name="ce47"/>
          <table:table-cell table:style-name="ce135" table:formula="of:=[.D32]" office:value-type="string" office:string-value="Abonné - petit matériel nécessaire pour la mise en place">
            <text:p>Abonné - petit matériel nécessaire pour la mise en place</text:p>
          </table:table-cell>
          <table:table-cell table:number-columns-repeated="1002"/>
        </table:table-row>
        <table:table-row table:style-name="ro3">
          <table:table-cell table:style-name="ce52"/>
          <table:table-cell table:style-name="ce68"/>
          <table:table-cell table:style-name="ce51"/>
          <table:table-cell table:style-name="ce80"/>
          <table:table-cell table:style-name="ce94"/>
          <table:table-cell table:style-name="ce106"/>
          <table:table-cell table:style-name="ce105" table:number-columns-repeated="2"/>
          <table:table-cell table:style-name="ce119"/>
          <table:table-cell table:style-name="ce106"/>
          <table:table-cell table:style-name="ce105" table:number-columns-repeated="2"/>
          <table:table-cell table:style-name="ce119"/>
          <table:table-cell table:style-name="ce106"/>
          <table:table-cell table:style-name="ce105" table:number-columns-repeated="2"/>
          <table:table-cell table:style-name="ce119"/>
          <table:table-cell table:style-name="ce47" table:number-columns-repeated="4"/>
          <table:table-cell table:style-name="ce135"/>
          <table:table-cell table:number-columns-repeated="1002"/>
        </table:table-row>
        <table:table-row table:style-name="ro3">
          <table:table-cell table:style-name="ce52"/>
          <table:table-cell table:style-name="ce68"/>
          <table:table-cell table:style-name="ce51"/>
          <table:table-cell table:style-name="ce82"/>
          <table:table-cell table:style-name="ce94"/>
          <table:table-cell table:style-name="ce106"/>
          <table:table-cell table:style-name="ce105" table:number-columns-repeated="2"/>
          <table:table-cell table:style-name="ce119"/>
          <table:table-cell table:style-name="ce106"/>
          <table:table-cell table:style-name="ce105" table:number-columns-repeated="2"/>
          <table:table-cell table:style-name="ce119"/>
          <table:table-cell table:style-name="ce106"/>
          <table:table-cell table:style-name="ce105" table:number-columns-repeated="2"/>
          <table:table-cell table:style-name="ce119"/>
          <table:table-cell table:style-name="ce47" table:number-columns-repeated="4"/>
          <table:table-cell table:style-name="ce25"/>
          <table:table-cell table:number-columns-repeated="1002"/>
        </table:table-row>
        <table:table-row table:style-name="ro1">
          <table:table-cell table:style-name="ce53" table:formula="of:=[$Prix.$F4]*[$Prix.$C4]" office:value-type="currency" office:currency="EUR" office:value="71.0159">
            <text:p>71,02 €</text:p>
          </table:table-cell>
          <table:table-cell table:style-name="ce69" table:formula="of:=[$Prix.$H4]*12" office:value-type="float" office:value="36">
            <text:p>36</text:p>
          </table:table-cell>
          <table:table-cell table:style-name="ce74" table:formula="of:=[.A35]/[.B35]" office:value-type="currency" office:currency="EUR" office:value="1.97266388888889">
            <text:p>1,97 €</text:p>
          </table:table-cell>
          <table:table-cell table:style-name="ce83" table:formula="of:=[$Prix.D4]" office:value-type="string" office:string-value="DC - RocketM5">
            <text:p>DC - RocketM5</text:p>
          </table:table-cell>
          <table:table-cell table:style-name="ce90"/>
          <table:table-cell table:style-name="ce107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20" table:formula="of:=[.$C$35]*3" office:value-type="currency" office:currency="EUR" office:value="5.91799166666667">
            <text:p>5,92 €</text:p>
          </table:table-cell>
          <table:table-cell table:style-name="ce107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20" table:formula="of:=[.$C$35]*3" office:value-type="currency" office:currency="EUR" office:value="5.91799166666667">
            <text:p>5,92 €</text:p>
          </table:table-cell>
          <table:table-cell table:style-name="ce107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08" table:formula="of:=[.$C$35]*3" office:value-type="currency" office:currency="EUR" office:value="5.91799166666667">
            <text:p>5,92 €</text:p>
          </table:table-cell>
          <table:table-cell table:style-name="ce120" table:formula="of:=[.$C$35]*3" office:value-type="currency" office:currency="EUR" office:value="5.91799166666667">
            <text:p>5,92 €</text:p>
          </table:table-cell>
          <table:table-cell table:style-name="ce108"/>
          <table:table-cell table:style-name="ce47" table:formula="of:=SUM([.E35:.Q35])" office:value-type="currency" office:currency="EUR" office:value="71.0159">
            <text:p>71,02 €</text:p>
          </table:table-cell>
          <table:table-cell table:style-name="ce108" table:formula="of:=[.A35]-[.S35]" office:value-type="currency" office:currency="EUR" office:value="0">
            <text:p>0,00 €</text:p>
          </table:table-cell>
          <table:table-cell table:style-name="ce47"/>
          <table:table-cell table:style-name="ce136" table:formula="of:=[.D35]" office:value-type="string" office:string-value="DC - RocketM5">
            <text:p>DC - RocketM5</text:p>
          </table:table-cell>
          <table:table-cell table:number-columns-repeated="1002"/>
        </table:table-row>
        <table:table-row table:style-name="ro1">
          <table:table-cell table:style-name="ce53" table:formula="of:=[$Prix.$F5]" office:value-type="currency" office:currency="EUR" office:value="112.5747">
            <text:p>112,57 €</text:p>
          </table:table-cell>
          <table:table-cell table:style-name="ce69" table:formula="of:=[$Prix.$H5]*12" office:value-type="float" office:value="36">
            <text:p>36</text:p>
          </table:table-cell>
          <table:table-cell table:style-name="ce74" table:formula="of:=[.A36]/[.B36]" office:value-type="currency" office:currency="EUR" office:value="3.127075">
            <text:p>3,13 €</text:p>
          </table:table-cell>
          <table:table-cell table:style-name="ce83" table:formula="of:=[$Prix.D5]" office:value-type="string" office:string-value="DC - antenne sectorielle 20db">
            <text:p>DC - antenne sectorielle 20db</text:p>
          </table:table-cell>
          <table:table-cell table:style-name="ce90"/>
          <table:table-cell table:style-name="ce107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20" table:formula="of:=[.$C$36]*3" office:value-type="currency" office:currency="EUR" office:value="9.381225">
            <text:p>9,38 €</text:p>
          </table:table-cell>
          <table:table-cell table:style-name="ce107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20" table:formula="of:=[.$C$36]*3" office:value-type="currency" office:currency="EUR" office:value="9.381225">
            <text:p>9,38 €</text:p>
          </table:table-cell>
          <table:table-cell table:style-name="ce107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08" table:formula="of:=[.$C$36]*3" office:value-type="currency" office:currency="EUR" office:value="9.381225">
            <text:p>9,38 €</text:p>
          </table:table-cell>
          <table:table-cell table:style-name="ce120" table:formula="of:=[.$C$36]*3" office:value-type="currency" office:currency="EUR" office:value="9.381225">
            <text:p>9,38 €</text:p>
          </table:table-cell>
          <table:table-cell table:style-name="ce108"/>
          <table:table-cell table:style-name="ce47" table:formula="of:=SUM([.E36:.Q36])" office:value-type="currency" office:currency="EUR" office:value="112.5747">
            <text:p>112,57 €</text:p>
          </table:table-cell>
          <table:table-cell table:style-name="ce108" table:formula="of:=[.A36]-[.S36]" office:value-type="currency" office:currency="EUR" office:value="0">
            <text:p>0,00 €</text:p>
          </table:table-cell>
          <table:table-cell table:style-name="ce47"/>
          <table:table-cell table:style-name="ce136" table:formula="of:=[.D36]" office:value-type="string" office:string-value="DC - antenne sectorielle 20db">
            <text:p>DC - antenne sectorielle 20db</text:p>
          </table:table-cell>
          <table:table-cell table:number-columns-repeated="1002"/>
        </table:table-row>
        <table:table-row table:style-name="ro1">
          <table:table-cell table:style-name="ce53" table:formula="of:=[$Prix.$F6]" office:value-type="currency" office:currency="EUR" office:value="25.9796">
            <text:p>25,98 €</text:p>
          </table:table-cell>
          <table:table-cell table:style-name="ce69" table:formula="of:=[$Prix.$H6]*12" office:value-type="float" office:value="36">
            <text:p>36</text:p>
          </table:table-cell>
          <table:table-cell table:style-name="ce74" table:formula="of:=[.A37]/[.B37]" office:value-type="currency" office:currency="EUR" office:value="0.721655555555556">
            <text:p>0,72 €</text:p>
          </table:table-cell>
          <table:table-cell table:style-name="ce83" table:formula="of:=[$Prix.D6]" office:value-type="string" office:string-value="DC - cable extérieur 20m + connecteurs">
            <text:p>DC - cable extérieur 20m + connecteurs</text:p>
          </table:table-cell>
          <table:table-cell table:style-name="ce90"/>
          <table:table-cell table:style-name="ce107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20" table:formula="of:=[.$C$37]*3" office:value-type="currency" office:currency="EUR" office:value="2.16496666666667">
            <text:p>2,16 €</text:p>
          </table:table-cell>
          <table:table-cell table:style-name="ce107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20" table:formula="of:=[.$C$37]*3" office:value-type="currency" office:currency="EUR" office:value="2.16496666666667">
            <text:p>2,16 €</text:p>
          </table:table-cell>
          <table:table-cell table:style-name="ce107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08" table:formula="of:=[.$C$37]*3" office:value-type="currency" office:currency="EUR" office:value="2.16496666666667">
            <text:p>2,16 €</text:p>
          </table:table-cell>
          <table:table-cell table:style-name="ce120" table:formula="of:=[.$C$37]*3" office:value-type="currency" office:currency="EUR" office:value="2.16496666666667">
            <text:p>2,16 €</text:p>
          </table:table-cell>
          <table:table-cell table:style-name="ce108"/>
          <table:table-cell table:style-name="ce47" table:formula="of:=SUM([.E37:.Q37])" office:value-type="currency" office:currency="EUR" office:value="25.9796">
            <text:p>25,98 €</text:p>
          </table:table-cell>
          <table:table-cell table:style-name="ce108" table:formula="of:=[.A37]-[.S37]" office:value-type="currency" office:currency="EUR" office:value="0">
            <text:p>0,00 €</text:p>
          </table:table-cell>
          <table:table-cell table:style-name="ce47"/>
          <table:table-cell table:style-name="ce136" table:formula="of:=[.D37]" office:value-type="string" office:string-value="DC - cable extérieur 20m + connecteurs">
            <text:p>DC - cable extérieur 20m + connecteurs</text:p>
          </table:table-cell>
          <table:table-cell table:number-columns-repeated="1002"/>
        </table:table-row>
        <table:table-row table:style-name="ro1">
          <table:table-cell table:style-name="ce53" table:formula="of:=[$Prix.$F7]" office:value-type="currency" office:currency="EUR" office:value="76.9437">
            <text:p>76,94 €</text:p>
          </table:table-cell>
          <table:table-cell table:style-name="ce69" table:formula="of:=[$Prix.$H7]*12" office:value-type="float" office:value="36">
            <text:p>36</text:p>
          </table:table-cell>
          <table:table-cell table:style-name="ce74" table:formula="of:=[.A38]/[.B38]" office:value-type="currency" office:currency="EUR" office:value="2.137325">
            <text:p>2,14 €</text:p>
          </table:table-cell>
          <table:table-cell table:style-name="ce83" table:formula="of:=[$Prix.D7]" office:value-type="string" office:string-value="DC – toughswitch">
            <text:p>DC – toughswitch</text:p>
          </table:table-cell>
          <table:table-cell table:style-name="ce90"/>
          <table:table-cell table:style-name="ce107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20" table:formula="of:=[.$C$38]*3" office:value-type="currency" office:currency="EUR" office:value="6.411975">
            <text:p>6,41 €</text:p>
          </table:table-cell>
          <table:table-cell table:style-name="ce107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20" table:formula="of:=[.$C$38]*3" office:value-type="currency" office:currency="EUR" office:value="6.411975">
            <text:p>6,41 €</text:p>
          </table:table-cell>
          <table:table-cell table:style-name="ce107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08" table:formula="of:=[.$C$38]*3" office:value-type="currency" office:currency="EUR" office:value="6.411975">
            <text:p>6,41 €</text:p>
          </table:table-cell>
          <table:table-cell table:style-name="ce120" table:formula="of:=[.$C$38]*3" office:value-type="currency" office:currency="EUR" office:value="6.411975">
            <text:p>6,41 €</text:p>
          </table:table-cell>
          <table:table-cell table:style-name="ce108"/>
          <table:table-cell table:style-name="ce47" table:formula="of:=SUM([.E38:.Q38])" office:value-type="currency" office:currency="EUR" office:value="76.9437">
            <text:p>76,94 €</text:p>
          </table:table-cell>
          <table:table-cell table:style-name="ce108" table:formula="of:=[.A38]-[.S38]" office:value-type="currency" office:currency="EUR" office:value="0">
            <text:p>0,00 €</text:p>
          </table:table-cell>
          <table:table-cell table:style-name="ce47"/>
          <table:table-cell table:style-name="ce136" table:formula="of:=[.D38]" office:value-type="string" office:string-value="DC – toughswitch">
            <text:p>DC – toughswitch</text:p>
          </table:table-cell>
          <table:table-cell table:number-columns-repeated="1002"/>
        </table:table-row>
        <table:table-row table:style-name="ro1">
          <table:table-cell table:style-name="ce53" table:formula="of:=[$Prix.$F8]" office:value-type="currency" office:currency="EUR" office:value="48.15">
            <text:p>48,15 €</text:p>
          </table:table-cell>
          <table:table-cell table:style-name="ce69" table:formula="of:=[$Prix.$H8]*12" office:value-type="float" office:value="36">
            <text:p>36</text:p>
          </table:table-cell>
          <table:table-cell table:style-name="ce74" table:formula="of:=[.A39]/[.B39]" office:value-type="currency" office:currency="EUR" office:value="1.3375">
            <text:p>1,34 €</text:p>
          </table:table-cell>
          <table:table-cell table:style-name="ce83" table:formula="of:=[$Prix.D8]" office:value-type="string" office:string-value="DC - support toughswitch">
            <text:p>DC - support toughswitch</text:p>
          </table:table-cell>
          <table:table-cell table:style-name="ce90"/>
          <table:table-cell table:style-name="ce107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20" table:formula="of:=[.$C$39]*3" office:value-type="currency" office:currency="EUR" office:value="4.0125">
            <text:p>4,01 €</text:p>
          </table:table-cell>
          <table:table-cell table:style-name="ce107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20" table:formula="of:=[.$C$39]*3" office:value-type="currency" office:currency="EUR" office:value="4.0125">
            <text:p>4,01 €</text:p>
          </table:table-cell>
          <table:table-cell table:style-name="ce107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08" table:formula="of:=[.$C$39]*3" office:value-type="currency" office:currency="EUR" office:value="4.0125">
            <text:p>4,01 €</text:p>
          </table:table-cell>
          <table:table-cell table:style-name="ce120" table:formula="of:=[.$C$39]*3" office:value-type="currency" office:currency="EUR" office:value="4.0125">
            <text:p>4,01 €</text:p>
          </table:table-cell>
          <table:table-cell table:style-name="ce108"/>
          <table:table-cell table:style-name="ce47" table:formula="of:=SUM([.E39:.Q39])" office:value-type="currency" office:currency="EUR" office:value="48.15">
            <text:p>48,15 €</text:p>
          </table:table-cell>
          <table:table-cell table:style-name="ce108" table:formula="of:=[.A39]-[.S39]" office:value-type="currency" office:currency="EUR" office:value="0">
            <text:p>0,00 €</text:p>
          </table:table-cell>
          <table:table-cell table:style-name="ce47"/>
          <table:table-cell table:style-name="ce136" table:formula="of:=[.D39]" office:value-type="string" office:string-value="DC - support toughswitch">
            <text:p>DC - support toughswitch</text:p>
          </table:table-cell>
          <table:table-cell table:number-columns-repeated="1002"/>
        </table:table-row>
        <table:table-row table:style-name="ro1">
          <table:table-cell table:style-name="ce53" table:formula="of:=[$Prix.$F9]" office:value-type="currency" office:currency="EUR" office:value="535">
            <text:p>535,00 €</text:p>
          </table:table-cell>
          <table:table-cell table:style-name="ce69" table:formula="of:=[$Prix.$H9]*12" office:value-type="float" office:value="36">
            <text:p>36</text:p>
          </table:table-cell>
          <table:table-cell table:style-name="ce74" table:formula="of:=[.A40]/[.B40]" office:value-type="currency" office:currency="EUR" office:value="14.8611111111111">
            <text:p>14,86 €</text:p>
          </table:table-cell>
          <table:table-cell table:style-name="ce83" table:formula="of:=[$Prix.D9]" office:value-type="string" office:string-value="DC – Dell R210">
            <text:p>DC – Dell R210</text:p>
          </table:table-cell>
          <table:table-cell table:style-name="ce90"/>
          <table:table-cell table:style-name="ce107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20" table:formula="of:=[.$C$40]*3" office:value-type="currency" office:currency="EUR" office:value="44.5833333333333">
            <text:p>44,58 €</text:p>
          </table:table-cell>
          <table:table-cell table:style-name="ce107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20" table:formula="of:=[.$C$40]*3" office:value-type="currency" office:currency="EUR" office:value="44.5833333333333">
            <text:p>44,58 €</text:p>
          </table:table-cell>
          <table:table-cell table:style-name="ce107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08" table:formula="of:=[.$C$40]*3" office:value-type="currency" office:currency="EUR" office:value="44.5833333333333">
            <text:p>44,58 €</text:p>
          </table:table-cell>
          <table:table-cell table:style-name="ce120" table:formula="of:=[.$C$40]*3" office:value-type="currency" office:currency="EUR" office:value="44.5833333333333">
            <text:p>44,58 €</text:p>
          </table:table-cell>
          <table:table-cell table:style-name="ce108"/>
          <table:table-cell table:style-name="ce47" table:formula="of:=SUM([.E40:.Q40])" office:value-type="currency" office:currency="EUR" office:value="535">
            <text:p>535,00 €</text:p>
          </table:table-cell>
          <table:table-cell table:style-name="ce108" table:formula="of:=[.A40]-[.S40]" office:value-type="currency" office:currency="EUR" office:value="0">
            <text:p>0,00 €</text:p>
          </table:table-cell>
          <table:table-cell table:style-name="ce47"/>
          <table:table-cell table:style-name="ce136" table:formula="of:=[.D40]" office:value-type="string" office:string-value="DC – Dell R210">
            <text:p>DC – Dell R210</text:p>
          </table:table-cell>
          <table:table-cell table:number-columns-repeated="1002"/>
        </table:table-row>
        <table:table-row table:style-name="ro3">
          <table:table-cell table:style-name="ce53"/>
          <table:table-cell table:style-name="ce69"/>
          <table:table-cell table:style-name="ce74"/>
          <table:table-cell table:style-name="ce82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136"/>
          <table:table-cell table:number-columns-repeated="1002"/>
        </table:table-row>
        <table:table-row table:style-name="ro1">
          <table:table-cell table:style-name="ce53" table:formula="of:=[$Prix.$F11]" office:value-type="currency" office:currency="EUR" office:value="71.0159">
            <text:p>71,02 €</text:p>
          </table:table-cell>
          <table:table-cell table:style-name="ce69" table:formula="of:=[$Prix.$H11]*12" office:value-type="float" office:value="36">
            <text:p>36</text:p>
          </table:table-cell>
          <table:table-cell table:style-name="ce74" table:formula="of:=[.A42]/[.B42]" office:value-type="currency" office:currency="EUR" office:value="1.97266388888889">
            <text:p>1,97 €</text:p>
          </table:table-cell>
          <table:table-cell table:style-name="ce83" table:formula="of:=[$Prix.D11]" office:value-type="string" office:string-value="Relais - RocketM5">
            <text:p>Relais - RocketM5</text:p>
          </table:table-cell>
          <table:table-cell table:style-name="ce90"/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7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20" table:formula="of:=[.$C$42]*3" office:value-type="currency" office:currency="EUR" office:value="5.91799166666667">
            <text:p>5,92 €</text:p>
          </table:table-cell>
          <table:table-cell table:style-name="ce107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08" table:formula="of:=[.$C$42]*3" office:value-type="currency" office:currency="EUR" office:value="5.91799166666667">
            <text:p>5,92 €</text:p>
          </table:table-cell>
          <table:table-cell table:style-name="ce120" table:formula="of:=[.$C$42]*3" office:value-type="currency" office:currency="EUR" office:value="5.91799166666667">
            <text:p>5,92 €</text:p>
          </table:table-cell>
          <table:table-cell table:style-name="ce108"/>
          <table:table-cell table:style-name="ce47" table:formula="of:=SUM([.E42:.Q42])" office:value-type="currency" office:currency="EUR" office:value="71.0159">
            <text:p>71,02 €</text:p>
          </table:table-cell>
          <table:table-cell table:style-name="ce108" table:formula="of:=[.A42]-[.S42]" office:value-type="currency" office:currency="EUR" office:value="0">
            <text:p>0,00 €</text:p>
          </table:table-cell>
          <table:table-cell table:style-name="ce47"/>
          <table:table-cell table:style-name="ce136" table:formula="of:=[.D42]" office:value-type="string" office:string-value="Relais - RocketM5">
            <text:p>Relais - RocketM5</text:p>
          </table:table-cell>
          <table:table-cell table:number-columns-repeated="1002"/>
        </table:table-row>
        <table:table-row table:style-name="ro1">
          <table:table-cell table:style-name="ce53" table:formula="of:=[$Prix.$F12]" office:value-type="currency" office:currency="EUR" office:value="112.5747">
            <text:p>112,57 €</text:p>
          </table:table-cell>
          <table:table-cell table:style-name="ce69" table:formula="of:=[$Prix.$H12]*12" office:value-type="float" office:value="36">
            <text:p>36</text:p>
          </table:table-cell>
          <table:table-cell table:style-name="ce74" table:formula="of:=[.A43]/[.B43]" office:value-type="currency" office:currency="EUR" office:value="3.127075">
            <text:p>3,13 €</text:p>
          </table:table-cell>
          <table:table-cell table:style-name="ce83" table:formula="of:=[$Prix.D12]" office:value-type="string" office:string-value="Relais - antenne sectorielle 20db">
            <text:p>Relais - antenne sectorielle 20db</text:p>
          </table:table-cell>
          <table:table-cell table:style-name="ce90"/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7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20" table:formula="of:=[.$C$43]*3" office:value-type="currency" office:currency="EUR" office:value="9.381225">
            <text:p>9,38 €</text:p>
          </table:table-cell>
          <table:table-cell table:style-name="ce107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08" table:formula="of:=[.$C$43]*3" office:value-type="currency" office:currency="EUR" office:value="9.381225">
            <text:p>9,38 €</text:p>
          </table:table-cell>
          <table:table-cell table:style-name="ce120" table:formula="of:=[.$C$43]*3" office:value-type="currency" office:currency="EUR" office:value="9.381225">
            <text:p>9,38 €</text:p>
          </table:table-cell>
          <table:table-cell table:style-name="ce108"/>
          <table:table-cell table:style-name="ce47" table:formula="of:=SUM([.E43:.Q43])" office:value-type="currency" office:currency="EUR" office:value="112.5747">
            <text:p>112,57 €</text:p>
          </table:table-cell>
          <table:table-cell table:style-name="ce108" table:formula="of:=[.A43]-[.S43]" office:value-type="currency" office:currency="EUR" office:value="0">
            <text:p>0,00 €</text:p>
          </table:table-cell>
          <table:table-cell table:style-name="ce47"/>
          <table:table-cell table:style-name="ce136" table:formula="of:=[.D43]" office:value-type="string" office:string-value="Relais - antenne sectorielle 20db">
            <text:p>Relais - antenne sectorielle 20db</text:p>
          </table:table-cell>
          <table:table-cell table:number-columns-repeated="1002"/>
        </table:table-row>
        <table:table-row table:style-name="ro1">
          <table:table-cell table:style-name="ce53" table:formula="of:=[$Prix.$F13]" office:value-type="currency" office:currency="EUR" office:value="39.483">
            <text:p>39,48 €</text:p>
          </table:table-cell>
          <table:table-cell table:style-name="ce69" table:formula="of:=[$Prix.$H13]*12" office:value-type="float" office:value="36">
            <text:p>36</text:p>
          </table:table-cell>
          <table:table-cell table:style-name="ce74" table:formula="of:=[.A44]/[.B44]" office:value-type="currency" office:currency="EUR" office:value="1.09675">
            <text:p>1,10 €</text:p>
          </table:table-cell>
          <table:table-cell table:style-name="ce83" table:formula="of:=[$Prix.D13]" office:value-type="string" office:string-value="Relais - switch RB750UP">
            <text:p>Relais - switch RB750UP</text:p>
          </table:table-cell>
          <table:table-cell table:style-name="ce90"/>
          <table:table-cell table:style-name="ce108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07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20" table:formula="of:=[.$C$44]*3" office:value-type="currency" office:currency="EUR" office:value="3.29025">
            <text:p>3,29 €</text:p>
          </table:table-cell>
          <table:table-cell table:style-name="ce107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08" table:formula="of:=[.$C$44]*3" office:value-type="currency" office:currency="EUR" office:value="3.29025">
            <text:p>3,29 €</text:p>
          </table:table-cell>
          <table:table-cell table:style-name="ce120" table:formula="of:=[.$C$44]*3" office:value-type="currency" office:currency="EUR" office:value="3.29025">
            <text:p>3,29 €</text:p>
          </table:table-cell>
          <table:table-cell table:style-name="ce108"/>
          <table:table-cell table:style-name="ce47" table:formula="of:=SUM([.E44:.Q44])" office:value-type="currency" office:currency="EUR" office:value="39.483">
            <text:p>39,48 €</text:p>
          </table:table-cell>
          <table:table-cell table:style-name="ce108" table:formula="of:=[.A44]-[.S44]" office:value-type="currency" office:currency="EUR" office:value="0">
            <text:p>0,00 €</text:p>
          </table:table-cell>
          <table:table-cell table:style-name="ce47"/>
          <table:table-cell table:style-name="ce136" table:formula="of:=[.D44]" office:value-type="string" office:string-value="Relais - switch RB750UP">
            <text:p>Relais - switch RB750UP</text:p>
          </table:table-cell>
          <table:table-cell table:number-columns-repeated="1002"/>
        </table:table-row>
        <table:table-row table:style-name="ro1">
          <table:table-cell table:style-name="ce53" table:formula="of:=[$Prix.$F14]" office:value-type="currency" office:currency="EUR" office:value="83.2567">
            <text:p>83,26 €</text:p>
          </table:table-cell>
          <table:table-cell table:style-name="ce69" table:formula="of:=[$Prix.$H14]*12" office:value-type="float" office:value="36">
            <text:p>36</text:p>
          </table:table-cell>
          <table:table-cell table:style-name="ce74" table:formula="of:=[.A45]/[.B45]" office:value-type="currency" office:currency="EUR" office:value="2.31268611111111">
            <text:p>2,31 €</text:p>
          </table:table-cell>
          <table:table-cell table:style-name="ce83" table:formula="of:=[$Prix.D14]" office:value-type="string" office:string-value="Relais - PowerBeamM5">
            <text:p>Relais - PowerBeamM5</text:p>
          </table:table-cell>
          <table:table-cell table:style-name="ce90"/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7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20" table:formula="of:=[.$C$45]*3" office:value-type="currency" office:currency="EUR" office:value="6.93805833333333">
            <text:p>6,94 €</text:p>
          </table:table-cell>
          <table:table-cell table:style-name="ce107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08" table:formula="of:=[.$C$45]*3" office:value-type="currency" office:currency="EUR" office:value="6.93805833333333">
            <text:p>6,94 €</text:p>
          </table:table-cell>
          <table:table-cell table:style-name="ce120" table:formula="of:=[.$C$45]*3" office:value-type="currency" office:currency="EUR" office:value="6.93805833333333">
            <text:p>6,94 €</text:p>
          </table:table-cell>
          <table:table-cell table:style-name="ce108"/>
          <table:table-cell table:style-name="ce47" table:formula="of:=SUM([.E45:.Q45])" office:value-type="currency" office:currency="EUR" office:value="83.2567">
            <text:p>83,26 €</text:p>
          </table:table-cell>
          <table:table-cell table:style-name="ce108" table:formula="of:=[.A45]-[.S45]" office:value-type="currency" office:currency="EUR" office:value="0">
            <text:p>0,00 €</text:p>
          </table:table-cell>
          <table:table-cell table:style-name="ce47"/>
          <table:table-cell table:style-name="ce136" table:formula="of:=[.D45]" office:value-type="string" office:string-value="Relais - PowerBeamM5">
            <text:p>Relais - PowerBeamM5</text:p>
          </table:table-cell>
          <table:table-cell table:number-columns-repeated="1002"/>
        </table:table-row>
        <table:table-row table:style-name="ro1">
          <table:table-cell table:style-name="ce53" table:formula="of:=[$Prix.$F15]" office:value-type="currency" office:currency="EUR" office:value="26.857">
            <text:p>26,86 €</text:p>
          </table:table-cell>
          <table:table-cell table:style-name="ce69" table:formula="of:=[$Prix.$H15]*12" office:value-type="float" office:value="36">
            <text:p>36</text:p>
          </table:table-cell>
          <table:table-cell table:style-name="ce74" table:formula="of:=[.A46]/[.B46]" office:value-type="currency" office:currency="EUR" office:value="0.746027777777778">
            <text:p>0,75 €</text:p>
          </table:table-cell>
          <table:table-cell table:style-name="ce83" table:formula="of:=[$Prix.D15]" office:value-type="string" office:string-value="Relais – 60m cable + 8 connecteurs">
            <text:p>Relais – 60m cable + 8 connecteurs</text:p>
          </table:table-cell>
          <table:table-cell table:style-name="ce90"/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7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20" table:formula="of:=[.$C$46]*3" office:value-type="currency" office:currency="EUR" office:value="2.23808333333333">
            <text:p>2,24 €</text:p>
          </table:table-cell>
          <table:table-cell table:style-name="ce107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08" table:formula="of:=[.$C$46]*3" office:value-type="currency" office:currency="EUR" office:value="2.23808333333333">
            <text:p>2,24 €</text:p>
          </table:table-cell>
          <table:table-cell table:style-name="ce120" table:formula="of:=[.$C$46]*3" office:value-type="currency" office:currency="EUR" office:value="2.23808333333333">
            <text:p>2,24 €</text:p>
          </table:table-cell>
          <table:table-cell table:style-name="ce108"/>
          <table:table-cell table:style-name="ce47" table:formula="of:=SUM([.E46:.Q46])" office:value-type="currency" office:currency="EUR" office:value="26.857">
            <text:p>26,86 €</text:p>
          </table:table-cell>
          <table:table-cell table:style-name="ce108" table:formula="of:=[.A46]-[.S46]" office:value-type="currency" office:currency="EUR" office:value="0">
            <text:p>0,00 €</text:p>
          </table:table-cell>
          <table:table-cell table:style-name="ce47"/>
          <table:table-cell table:style-name="ce136" table:formula="of:=[.D46]" office:value-type="string" office:string-value="Relais – 60m cable + 8 connecteurs">
            <text:p>Relais – 60m cable + 8 connecteurs</text:p>
          </table:table-cell>
          <table:table-cell table:number-columns-repeated="1002"/>
        </table:table-row>
        <table:table-row table:style-name="ro1">
          <table:table-cell table:style-name="ce53" table:formula="of:=[$Prix.$F16]" office:value-type="currency" office:currency="EUR" office:value="65.2165">
            <text:p>65,22 €</text:p>
          </table:table-cell>
          <table:table-cell table:style-name="ce69" table:formula="of:=[$Prix.$H16]*12" office:value-type="float" office:value="36">
            <text:p>36</text:p>
          </table:table-cell>
          <table:table-cell table:style-name="ce74" table:formula="of:=[.A47]/[.B47]" office:value-type="currency" office:currency="EUR" office:value="1.81156944444444">
            <text:p>1,81 €</text:p>
          </table:table-cell>
          <table:table-cell table:style-name="ce83" table:formula="of:=[$Prix.D16]" office:value-type="string" office:string-value="Relais - NanoBeamM5">
            <text:p>Relais - NanoBeamM5</text:p>
          </table:table-cell>
          <table:table-cell table:style-name="ce90"/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7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20" table:formula="of:=[.$C$47]*3" office:value-type="currency" office:currency="EUR" office:value="5.43470833333334">
            <text:p>5,43 €</text:p>
          </table:table-cell>
          <table:table-cell table:style-name="ce107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08" table:formula="of:=[.$C$47]*3" office:value-type="currency" office:currency="EUR" office:value="5.43470833333334">
            <text:p>5,43 €</text:p>
          </table:table-cell>
          <table:table-cell table:style-name="ce120" table:formula="of:=[.$C$47]*3" office:value-type="currency" office:currency="EUR" office:value="5.43470833333334">
            <text:p>5,43 €</text:p>
          </table:table-cell>
          <table:table-cell table:style-name="ce108"/>
          <table:table-cell table:style-name="ce47" table:formula="of:=SUM([.E47:.Q47])" office:value-type="currency" office:currency="EUR" office:value="65.2165">
            <text:p>65,22 €</text:p>
          </table:table-cell>
          <table:table-cell table:style-name="ce108" table:formula="of:=[.A47]-[.S47]" office:value-type="currency" office:currency="EUR" office:value="0">
            <text:p>0,00 €</text:p>
          </table:table-cell>
          <table:table-cell table:style-name="ce47"/>
          <table:table-cell table:style-name="ce136" table:formula="of:=[.D47]" office:value-type="string" office:string-value="Relais - NanoBeamM5">
            <text:p>Relais - NanoBeamM5</text:p>
          </table:table-cell>
          <table:table-cell table:number-columns-repeated="1002"/>
        </table:table-row>
        <table:table-row table:style-name="ro3">
          <table:table-cell table:style-name="ce53"/>
          <table:table-cell table:style-name="ce69"/>
          <table:table-cell table:style-name="ce74"/>
          <table:table-cell table:style-name="ce81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136"/>
          <table:table-cell table:number-columns-repeated="1002"/>
        </table:table-row>
        <table:table-row table:style-name="ro1">
          <table:table-cell table:style-name="ce54" table:formula="of:=[$Prix.$F18]*[$Prix.$C18]" office:value-type="currency" office:currency="EUR" office:value="108.1128">
            <text:p>108,11 €</text:p>
          </table:table-cell>
          <table:table-cell table:style-name="ce69" table:formula="of:=[$Prix.$H18]*12" office:value-type="float" office:value="36">
            <text:p>36</text:p>
          </table:table-cell>
          <table:table-cell table:style-name="ce74" table:formula="of:=[.A49]/[.B49]" office:value-type="currency" office:currency="EUR" office:value="3.00313333333333">
            <text:p>3,00 €</text:p>
          </table:table-cell>
          <table:table-cell table:style-name="ce83" table:formula="of:=[$Prix.D18]" office:value-type="string" office:string-value="Abonné – NanoStationM5">
            <text:p>Abonné – NanoStationM5</text:p>
          </table:table-cell>
          <table:table-cell table:style-name="ce90"/>
          <table:table-cell table:style-name="ce109" table:formula="of:=[.$C$49]*3*[.F6]" office:value-type="currency" office:currency="EUR" office:value="0">
            <text:p>0,00 €</text:p>
          </table:table-cell>
          <table:table-cell table:style-name="ce109" table:formula="of:=[.$C$49]*3*[.G6]" office:value-type="currency" office:currency="EUR" office:value="45.047">
            <text:p>45,05 €</text:p>
          </table:table-cell>
          <table:table-cell table:style-name="ce109" table:formula="of:=[.$C$49]*3*[.H6]" office:value-type="currency" office:currency="EUR" office:value="90.094">
            <text:p>90,09 €</text:p>
          </table:table-cell>
          <table:table-cell table:style-name="ce109" table:formula="of:=[.$C$49]*3*[.I6]" office:value-type="currency" office:currency="EUR" office:value="135.141">
            <text:p>135,14 €</text:p>
          </table:table-cell>
          <table:table-cell table:style-name="ce124" table:formula="of:=[.$C$49]*3*[.J6]" office:value-type="currency" office:currency="EUR" office:value="189.1974">
            <text:p>189,20 €</text:p>
          </table:table-cell>
          <table:table-cell table:style-name="ce109" table:formula="of:=[.$C$49]*3*[.K6]" office:value-type="currency" office:currency="EUR" office:value="243.2538">
            <text:p>243,25 €</text:p>
          </table:table-cell>
          <table:table-cell table:style-name="ce109" table:formula="of:=[.$C$49]*3*[.L6]" office:value-type="currency" office:currency="EUR" office:value="297.3102">
            <text:p>297,31 €</text:p>
          </table:table-cell>
          <table:table-cell table:style-name="ce126" table:formula="of:=[.$C$49]*3*[.M6]" office:value-type="currency" office:currency="EUR" office:value="351.3666">
            <text:p>351,37 €</text:p>
          </table:table-cell>
          <table:table-cell table:style-name="ce124" table:formula="of:=[.$C$49]*3*[.N6]" office:value-type="currency" office:currency="EUR" office:value="378.3948">
            <text:p>378,39 €</text:p>
          </table:table-cell>
          <table:table-cell table:style-name="ce109" table:formula="of:=[.$C$49]*3*[.O6]" office:value-type="currency" office:currency="EUR" office:value="405.423">
            <text:p>405,42 €</text:p>
          </table:table-cell>
          <table:table-cell table:style-name="ce109" table:formula="of:=[.$C$49]*3*[.P6]" office:value-type="currency" office:currency="EUR" office:value="432.4512">
            <text:p>432,45 €</text:p>
          </table:table-cell>
          <table:table-cell table:style-name="ce126" table:formula="of:=[.$C$49]*3*[.Q6]" office:value-type="currency" office:currency="EUR" office:value="459.4794">
            <text:p>459,48 €</text:p>
          </table:table-cell>
          <table:table-cell table:style-name="ce108"/>
          <table:table-cell table:style-name="ce47" table:formula="of:=SUM([.E49:.Q49])" office:value-type="currency" office:currency="EUR" office:value="3027.1584">
            <text:p>3 027,16 €</text:p>
          </table:table-cell>
          <table:table-cell table:style-name="ce108" table:formula="of:=[.A49]*[$Prix.$C$18]*[.S5]-[.S49]" office:value-type="currency" office:currency="EUR" office:value="5243.4708">
            <text:p>5 243,47 €</text:p>
          </table:table-cell>
          <table:table-cell table:style-name="ce47"/>
          <table:table-cell table:style-name="ce136" table:formula="of:=[.D49]" office:value-type="string" office:string-value="Abonné – NanoStationM5">
            <text:p>Abonné – NanoStationM5</text:p>
          </table:table-cell>
          <table:table-cell table:number-columns-repeated="1002"/>
        </table:table-row>
        <table:table-row table:style-name="ro10">
          <table:table-cell table:style-name="ce54" table:formula="of:=[$Prix.$F19]*[$Prix.$C19]" office:value-type="currency" office:currency="EUR" office:value="7">
            <text:p>7,00 €</text:p>
          </table:table-cell>
          <table:table-cell table:style-name="ce69" table:formula="of:=[$Prix.$H19]*12" office:value-type="float" office:value="36">
            <text:p>36</text:p>
          </table:table-cell>
          <table:table-cell table:style-name="ce74" table:formula="of:=[.A50]/[.B50]" office:value-type="currency" office:currency="EUR" office:value="0.194444444444444">
            <text:p>0,19 €</text:p>
          </table:table-cell>
          <table:table-cell table:style-name="ce83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0"/>
          <table:table-cell table:style-name="ce107" table:formula="of:=[.$C$50]*3*[.F$6]" office:value-type="currency" office:currency="EUR" office:value="0">
            <text:p>0,00 €</text:p>
          </table:table-cell>
          <table:table-cell table:style-name="ce108" table:formula="of:=[.$C$50]*3*[.G$6]" office:value-type="currency" office:currency="EUR" office:value="2.91666666666667">
            <text:p>2,92 €</text:p>
          </table:table-cell>
          <table:table-cell table:style-name="ce108" table:formula="of:=[.$C$50]*3*[.H$6]" office:value-type="currency" office:currency="EUR" office:value="5.83333333333333">
            <text:p>5,83 €</text:p>
          </table:table-cell>
          <table:table-cell table:style-name="ce120" table:formula="of:=[.$C$50]*3*[.I$6]" office:value-type="currency" office:currency="EUR" office:value="8.75">
            <text:p>8,75 €</text:p>
          </table:table-cell>
          <table:table-cell table:style-name="ce107" table:formula="of:=[.$C$50]*3*[.J$6]" office:value-type="currency" office:currency="EUR" office:value="12.25">
            <text:p>12,25 €</text:p>
          </table:table-cell>
          <table:table-cell table:style-name="ce108" table:formula="of:=[.$C$50]*3*[.K$6]" office:value-type="currency" office:currency="EUR" office:value="15.75">
            <text:p>15,75 €</text:p>
          </table:table-cell>
          <table:table-cell table:style-name="ce108" table:formula="of:=[.$C$50]*3*[.L$6]" office:value-type="currency" office:currency="EUR" office:value="19.25">
            <text:p>19,25 €</text:p>
          </table:table-cell>
          <table:table-cell table:style-name="ce120" table:formula="of:=[.$C$50]*3*[.M$6]" office:value-type="currency" office:currency="EUR" office:value="22.75">
            <text:p>22,75 €</text:p>
          </table:table-cell>
          <table:table-cell table:style-name="ce107" table:formula="of:=[.$C$50]*3*[.N$6]" office:value-type="currency" office:currency="EUR" office:value="24.5">
            <text:p>24,50 €</text:p>
          </table:table-cell>
          <table:table-cell table:style-name="ce108" table:formula="of:=[.$C$50]*3*[.O$6]" office:value-type="currency" office:currency="EUR" office:value="26.25">
            <text:p>26,25 €</text:p>
          </table:table-cell>
          <table:table-cell table:style-name="ce108" table:formula="of:=[.$C$50]*3*[.P$6]" office:value-type="currency" office:currency="EUR" office:value="28">
            <text:p>28,00 €</text:p>
          </table:table-cell>
          <table:table-cell table:style-name="ce120" table:formula="of:=[.$C$50]*3*[.Q$6]" office:value-type="currency" office:currency="EUR" office:value="29.75">
            <text:p>29,75 €</text:p>
          </table:table-cell>
          <table:table-cell table:style-name="ce108"/>
          <table:table-cell table:style-name="ce47" table:formula="of:=SUM([.E50:.Q50])" office:value-type="currency" office:currency="EUR" office:value="196">
            <text:p>196,00 €</text:p>
          </table:table-cell>
          <table:table-cell table:style-name="ce108" table:formula="of:=[.A50]*[.S5]-[.S50]" office:value-type="currency" office:currency="EUR" office:value="161">
            <text:p>161,00 €</text:p>
          </table:table-cell>
          <table:table-cell table:style-name="ce47"/>
          <table:table-cell table:style-name="ce136" table:formula="of:=[.D50]" office:value-type="string" office:string-value="Abonné - petit matériel nécessaire pour la mise en place">
            <text:p>Abonné - petit matériel nécessaire pour la mise en place</text:p>
          </table:table-cell>
          <table:table-cell table:number-columns-repeated="100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82"/>
          <table:table-cell table:style-name="ce95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5"/>
          <table:table-cell table:number-columns-repeated="100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7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9"/>
          <table:table-cell table:number-columns-repeated="100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82" office:value-type="string">
            <text:p>Total Charges en HT</text:p>
          </table:table-cell>
          <table:table-cell table:style-name="ce96" table:formula="of:=SUM([.E9:.E50])" office:value-type="currency" office:currency="EUR" office:value="2768.0677">
            <text:p>2 768,07 €</text:p>
          </table:table-cell>
          <table:table-cell table:style-name="ce71" table:formula="of:=SUM([.F9:.F50])" office:value-type="currency" office:currency="EUR" office:value="495.672308333333">
            <text:p>495,67 €</text:p>
          </table:table-cell>
          <table:table-cell table:style-name="ce110" table:formula="of:=SUM([.G9:.G50])" office:value-type="currency" office:currency="EUR" office:value="1119.199975">
            <text:p>1 119,20 €</text:p>
          </table:table-cell>
          <table:table-cell table:style-name="ce110" table:formula="of:=SUM([.H9:.H50])" office:value-type="currency" office:currency="EUR" office:value="1167.16364166667">
            <text:p>1 167,16 €</text:p>
          </table:table-cell>
          <table:table-cell table:style-name="ce56" table:formula="of:=SUM([.I9:.I50])" office:value-type="currency" office:currency="EUR" office:value="1215.12730833333">
            <text:p>1 215,13 €</text:p>
          </table:table-cell>
          <table:table-cell table:style-name="ce110" table:formula="of:=SUM([.J9:.J50])" office:value-type="currency" office:currency="EUR" office:value="1387.79650833333">
            <text:p>1 387,80 €</text:p>
          </table:table-cell>
          <table:table-cell table:style-name="ce110" table:formula="of:=SUM([.K9:.K50])" office:value-type="currency" office:currency="EUR" office:value="1445.35290833333">
            <text:p>1 445,35 €</text:p>
          </table:table-cell>
          <table:table-cell table:style-name="ce110" table:formula="of:=SUM([.L9:.L50])" office:value-type="currency" office:currency="EUR" office:value="1516.25930833333">
            <text:p>1 516,26 €</text:p>
          </table:table-cell>
          <table:table-cell table:style-name="ce110" table:formula="of:=SUM([.M9:.M50])" office:value-type="currency" office:currency="EUR" office:value="1603.51570833333">
            <text:p>1 603,52 €</text:p>
          </table:table-cell>
          <table:table-cell table:style-name="ce71" table:formula="of:=SUM([.N9:.N50])" office:value-type="currency" office:currency="EUR" office:value="1301.80550833333">
            <text:p>1 301,81 €</text:p>
          </table:table-cell>
          <table:table-cell table:style-name="ce110" table:formula="of:=SUM([.O9:.O50])" office:value-type="currency" office:currency="EUR" office:value="1345.43370833333">
            <text:p>1 345,43 €</text:p>
          </table:table-cell>
          <table:table-cell table:style-name="ce110" table:formula="of:=SUM([.P9:.P50])" office:value-type="currency" office:currency="EUR" office:value="1389.06190833333">
            <text:p>1 389,06 €</text:p>
          </table:table-cell>
          <table:table-cell table:style-name="ce56" table:formula="of:=SUM([.Q9:.Q50])" office:value-type="currency" office:currency="EUR" office:value="1432.69010833333">
            <text:p>1 432,69 €</text:p>
          </table:table-cell>
          <table:table-cell table:style-name="ce110"/>
          <table:table-cell table:style-name="ce47" table:formula="of:=SUM([.E53:.Q53])" office:value-type="currency" office:currency="EUR" office:value="18187.1466">
            <text:p>18 187,15 €</text:p>
          </table:table-cell>
          <table:table-cell table:style-name="ce110" table:formula="of:=SUM([.T9:.T50])" office:value-type="currency" office:currency="EUR" office:value="5404.4708">
            <text:p>5 404,47 €</text:p>
          </table:table-cell>
          <table:table-cell table:style-name="ce110"/>
          <table:table-cell table:style-name="ce135" table:formula="of:=[.D53]" office:value-type="string" office:string-value="Total Charges en HT">
            <text:p>Total Charges en HT</text:p>
          </table:table-cell>
          <table:table-cell table:style-name="ce141" table:number-columns-repeated="1000"/>
          <table:table-cell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82" office:value-type="string">
            <text:p>Total Charges en TTC</text:p>
          </table:table-cell>
          <table:table-cell table:style-name="ce96" table:formula="of:=[.E53]*1.2" office:value-type="currency" office:currency="EUR" office:value="3321.68124">
            <text:p>3 321,68 €</text:p>
          </table:table-cell>
          <table:table-cell table:style-name="ce110" table:formula="of:=[.F53]*1.2" office:value-type="currency" office:currency="EUR" office:value="594.80677">
            <text:p>594,81 €</text:p>
          </table:table-cell>
          <table:table-cell table:style-name="ce110" table:formula="of:=[.G53]*1.2" office:value-type="currency" office:currency="EUR" office:value="1343.03997">
            <text:p>1 343,04 €</text:p>
          </table:table-cell>
          <table:table-cell table:style-name="ce110" table:formula="of:=[.H53]*1.2" office:value-type="currency" office:currency="EUR" office:value="1400.59637">
            <text:p>1 400,60 €</text:p>
          </table:table-cell>
          <table:table-cell table:style-name="ce110" table:formula="of:=[.I53]*1.2" office:value-type="currency" office:currency="EUR" office:value="1458.15277">
            <text:p>1 458,15 €</text:p>
          </table:table-cell>
          <table:table-cell table:style-name="ce71" table:formula="of:=[.J53]*1.2" office:value-type="currency" office:currency="EUR" office:value="1665.35581">
            <text:p>1 665,36 €</text:p>
          </table:table-cell>
          <table:table-cell table:style-name="ce110" table:formula="of:=[.K53]*1.2" office:value-type="currency" office:currency="EUR" office:value="1734.42349">
            <text:p>1 734,42 €</text:p>
          </table:table-cell>
          <table:table-cell table:style-name="ce110" table:formula="of:=[.L53]*1.2" office:value-type="currency" office:currency="EUR" office:value="1819.51117">
            <text:p>1 819,51 €</text:p>
          </table:table-cell>
          <table:table-cell table:style-name="ce56" table:formula="of:=[.M53]*1.2" office:value-type="currency" office:currency="EUR" office:value="1924.21885">
            <text:p>1 924,22 €</text:p>
          </table:table-cell>
          <table:table-cell table:style-name="ce71" table:formula="of:=[.N53]*1.2" office:value-type="currency" office:currency="EUR" office:value="1562.16661">
            <text:p>1 562,17 €</text:p>
          </table:table-cell>
          <table:table-cell table:style-name="ce110" table:formula="of:=[.O53]*1.2" office:value-type="currency" office:currency="EUR" office:value="1614.52045">
            <text:p>1 614,52 €</text:p>
          </table:table-cell>
          <table:table-cell table:style-name="ce110" table:formula="of:=[.P53]*1.2" office:value-type="currency" office:currency="EUR" office:value="1666.87429">
            <text:p>1 666,87 €</text:p>
          </table:table-cell>
          <table:table-cell table:style-name="ce56" table:formula="of:=[.Q53]*1.2" office:value-type="currency" office:currency="EUR" office:value="1719.22813">
            <text:p>1 719,23 €</text:p>
          </table:table-cell>
          <table:table-cell table:style-name="ce110"/>
          <table:table-cell table:style-name="ce47" table:formula="of:=SUM([.E54:.Q54])" office:value-type="currency" office:currency="EUR" office:value="21824.57592">
            <text:p>21 824,58 €</text:p>
          </table:table-cell>
          <table:table-cell table:style-name="ce110" table:formula="of:=[.T53]*1.2" office:value-type="currency" office:currency="EUR" office:value="6485.36496">
            <text:p>6 485,36 €</text:p>
          </table:table-cell>
          <table:table-cell table:style-name="ce110"/>
          <table:table-cell table:style-name="ce135" table:formula="of:=[.D54]" office:value-type="string" office:string-value="Total Charges en TTC">
            <text:p>Total Charges en TTC</text:p>
          </table:table-cell>
          <table:table-cell table:style-name="ce141" table:number-columns-repeated="1000"/>
          <table:table-cell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7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7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9"/>
          <table:table-cell table:number-columns-repeated="1002"/>
        </table:table-row>
        <table:table-row table:style-name="ro11">
          <table:table-cell table:style-name="ce50"/>
          <table:table-cell table:style-name="ce66"/>
          <table:table-cell table:style-name="ce50"/>
          <table:table-cell table:style-name="ce84" office:value-type="string">
            <text:p>Produits</text:p>
          </table:table-cell>
          <table:table-cell table:style-name="ce92"/>
          <table:table-cell table:style-name="ce66"/>
          <table:table-cell table:style-name="ce104" table:number-columns-repeated="2"/>
          <table:table-cell table:style-name="ce50"/>
          <table:table-cell table:style-name="ce66"/>
          <table:table-cell table:style-name="ce104" table:number-columns-repeated="2"/>
          <table:table-cell table:style-name="ce50"/>
          <table:table-cell table:style-name="ce66"/>
          <table:table-cell table:style-name="ce104" table:number-columns-repeated="2"/>
          <table:table-cell table:style-name="ce50"/>
          <table:table-cell table:style-name="ce104" table:number-columns-repeated="4"/>
          <table:table-cell table:style-name="ce137" office:value-type="string">
            <text:p>Produits</text:p>
          </table:table-cell>
          <table:table-cell table:number-columns-repeated="1002"/>
        </table:table-row>
        <table:table-row table:style-name="ro1">
          <table:table-cell table:style-name="ce55" table:formula="of:=[$Prix.F33]" office:value-type="currency" office:currency="EUR" office:value="20">
            <text:p>20,00 €</text:p>
          </table:table-cell>
          <table:table-cell table:style-name="ce70"/>
          <table:table-cell table:style-name="ce55"/>
          <table:table-cell table:style-name="ce80" table:formula="of:=[$Prix.D33]" office:value-type="string" office:string-value="abonnement WIFI mensuel">
            <text:p>abonnement WIFI mensuel</text:p>
          </table:table-cell>
          <table:table-cell table:style-name="ce90" table:formula="of:=[.$A58]*[.E6]*3" office:value-type="currency" office:currency="EUR" office:value="0">
            <text:p>0,00 €</text:p>
          </table:table-cell>
          <table:table-cell table:style-name="ce90" table:formula="of:=[.$A58]*[.F6]*3" office:value-type="currency" office:currency="EUR" office:value="0">
            <text:p>0,00 €</text:p>
          </table:table-cell>
          <table:table-cell table:style-name="ce90" table:formula="of:=[.$A58]*[.G6]*3" office:value-type="currency" office:currency="EUR" office:value="300">
            <text:p>300,00 €</text:p>
          </table:table-cell>
          <table:table-cell table:style-name="ce90" table:formula="of:=[.$A58]*[.H6]*3" office:value-type="currency" office:currency="EUR" office:value="600">
            <text:p>600,00 €</text:p>
          </table:table-cell>
          <table:table-cell table:style-name="ce90" table:formula="of:=[.$A58]*[.I6]*3" office:value-type="currency" office:currency="EUR" office:value="900">
            <text:p>900,00 €</text:p>
          </table:table-cell>
          <table:table-cell table:style-name="ce90" table:formula="of:=[.$A58]*[.J6]*3" office:value-type="currency" office:currency="EUR" office:value="1260">
            <text:p>1 260,00 €</text:p>
          </table:table-cell>
          <table:table-cell table:style-name="ce90" table:formula="of:=[.$A58]*[.K6]*3" office:value-type="currency" office:currency="EUR" office:value="1620">
            <text:p>1 620,00 €</text:p>
          </table:table-cell>
          <table:table-cell table:style-name="ce90" table:formula="of:=[.$A58]*[.L6]*3" office:value-type="currency" office:currency="EUR" office:value="1980">
            <text:p>1 980,00 €</text:p>
          </table:table-cell>
          <table:table-cell table:style-name="ce90" table:formula="of:=[.$A58]*[.M6]*3" office:value-type="currency" office:currency="EUR" office:value="2340">
            <text:p>2 340,00 €</text:p>
          </table:table-cell>
          <table:table-cell table:style-name="ce90" table:formula="of:=[.$A58]*[.N6]*3" office:value-type="currency" office:currency="EUR" office:value="2520">
            <text:p>2 520,00 €</text:p>
          </table:table-cell>
          <table:table-cell table:style-name="ce90" table:formula="of:=[.$A58]*[.O6]*3" office:value-type="currency" office:currency="EUR" office:value="2700">
            <text:p>2 700,00 €</text:p>
          </table:table-cell>
          <table:table-cell table:style-name="ce90" table:formula="of:=[.$A58]*[.P6]*3" office:value-type="currency" office:currency="EUR" office:value="2880">
            <text:p>2 880,00 €</text:p>
          </table:table-cell>
          <table:table-cell table:style-name="ce90" table:formula="of:=[.$A58]*[.Q6]*3" office:value-type="currency" office:currency="EUR" office:value="3060">
            <text:p>3 060,00 €</text:p>
          </table:table-cell>
          <table:table-cell table:style-name="ce47"/>
          <table:table-cell table:style-name="ce47" table:formula="of:=SUM([.E58:.Q58])" office:value-type="currency" office:currency="EUR" office:value="20160">
            <text:p>20 160,00 €</text:p>
          </table:table-cell>
          <table:table-cell table:style-name="ce47" table:number-columns-repeated="2"/>
          <table:table-cell table:style-name="ce135" table:formula="of:=[.D58]" office:value-type="string" office:string-value="abonnement WIFI mensuel">
            <text:p>abonnement WIFI mensuel</text:p>
          </table:table-cell>
          <table:table-cell table:number-columns-repeated="1002"/>
        </table:table-row>
        <table:table-row table:style-name="ro1">
          <table:table-cell table:style-name="ce55" table:formula="of:=[$Prix.F34]" office:value-type="currency" office:currency="EUR" office:value="20">
            <text:p>20,00 €</text:p>
          </table:table-cell>
          <table:table-cell table:style-name="ce70"/>
          <table:table-cell table:style-name="ce55"/>
          <table:table-cell table:style-name="ce80" table:formula="of:=[$Prix.D34]" office:value-type="string" office:string-value="FAS d'abonnement WIFI, x fois l'abo mensuel">
            <text:p>FAS d'abonnement WIFI, x fois l'abo mensuel</text:p>
          </table:table-cell>
          <table:table-cell table:style-name="ce90" table:formula="of:=[.$A59]*[.E8]" office:value-type="currency" office:currency="EUR" office:value="0">
            <text:p>0,00 €</text:p>
          </table:table-cell>
          <table:table-cell table:style-name="ce70" table:formula="of:=[.$A59]*[.F5]" office:value-type="currency" office:currency="EUR" office:value="0">
            <text:p>0,00 €</text:p>
          </table:table-cell>
          <table:table-cell table:style-name="ce47" table:formula="of:=[.$A59]*[.G5]" office:value-type="currency" office:currency="EUR" office:value="100">
            <text:p>100,00 €</text:p>
          </table:table-cell>
          <table:table-cell table:style-name="ce47" table:formula="of:=[.$A59]*[.H5]" office:value-type="currency" office:currency="EUR" office:value="100">
            <text:p>100,00 €</text:p>
          </table:table-cell>
          <table:table-cell table:style-name="ce55" table:formula="of:=[.$A59]*[.I5]" office:value-type="currency" office:currency="EUR" office:value="100">
            <text:p>100,00 €</text:p>
          </table:table-cell>
          <table:table-cell table:style-name="ce70" table:formula="of:=[.$A59]*[.J5]" office:value-type="currency" office:currency="EUR" office:value="120">
            <text:p>120,00 €</text:p>
          </table:table-cell>
          <table:table-cell table:style-name="ce47" table:formula="of:=[.$A59]*[.K5]" office:value-type="currency" office:currency="EUR" office:value="120">
            <text:p>120,00 €</text:p>
          </table:table-cell>
          <table:table-cell table:style-name="ce47" table:formula="of:=[.$A59]*[.L5]" office:value-type="currency" office:currency="EUR" office:value="120">
            <text:p>120,00 €</text:p>
          </table:table-cell>
          <table:table-cell table:style-name="ce55" table:formula="of:=[.$A59]*[.M5]" office:value-type="currency" office:currency="EUR" office:value="120">
            <text:p>120,00 €</text:p>
          </table:table-cell>
          <table:table-cell table:style-name="ce70" table:formula="of:=[.$A59]*[.N5]" office:value-type="currency" office:currency="EUR" office:value="60">
            <text:p>60,00 €</text:p>
          </table:table-cell>
          <table:table-cell table:style-name="ce47" table:formula="of:=[.$A59]*[.O5]" office:value-type="currency" office:currency="EUR" office:value="60">
            <text:p>60,00 €</text:p>
          </table:table-cell>
          <table:table-cell table:style-name="ce47" table:formula="of:=[.$A59]*[.P5]" office:value-type="currency" office:currency="EUR" office:value="60">
            <text:p>60,00 €</text:p>
          </table:table-cell>
          <table:table-cell table:style-name="ce55" table:formula="of:=[.$A59]*[.Q5]" office:value-type="currency" office:currency="EUR" office:value="60">
            <text:p>60,00 €</text:p>
          </table:table-cell>
          <table:table-cell table:style-name="ce47"/>
          <table:table-cell table:style-name="ce47" table:formula="of:=SUM([.E59:.Q59])" office:value-type="currency" office:currency="EUR" office:value="1020">
            <text:p>1 020,00 €</text:p>
          </table:table-cell>
          <table:table-cell table:style-name="ce47" table:formula="of:=[.$S$5]*[.A59]-[.S59]" office:value-type="currency" office:currency="EUR" office:value="0">
            <text:p>0,00 €</text:p>
          </table:table-cell>
          <table:table-cell table:style-name="ce47"/>
          <table:table-cell table:style-name="ce135" table:formula="of:=[.D59]" office:value-type="string" office:string-value="FAS d'abonnement WIFI, x fois l'abo mensuel">
            <text:p>FAS d'abonnement WIFI, x fois l'abo mensuel</text:p>
          </table:table-cell>
          <table:table-cell table:number-columns-repeated="100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80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9"/>
          <table:table-cell table:number-columns-repeated="1002"/>
        </table:table-row>
        <table:table-row table:style-name="ro1">
          <table:table-cell table:style-name="ce55" table:formula="of:=[$Prix.F36]" office:value-type="currency" office:currency="EUR" office:value="0">
            <text:p>0,00 €</text:p>
          </table:table-cell>
          <table:table-cell table:style-name="ce70"/>
          <table:table-cell table:style-name="ce55"/>
          <table:table-cell table:style-name="ce80" table:formula="of:=[$Prix.D36]" office:value-type="string" office:string-value="Apport externe">
            <text:p>Apport externe</text:p>
          </table:table-cell>
          <table:table-cell table:style-name="ce90" table:formula="of:=[.A61]" office:value-type="currency" office:currency="EUR" office:value="0">
            <text:p>0,00 €</text:p>
          </table:table-cell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61:.Q61])" office:value-type="currency" office:currency="EUR" office:value="0">
            <text:p>0,00 €</text:p>
          </table:table-cell>
          <table:table-cell table:style-name="ce47" table:formula="of:=[.A61]-[.S61]" office:value-type="currency" office:currency="EUR" office:value="0">
            <text:p>0,00 €</text:p>
          </table:table-cell>
          <table:table-cell table:style-name="ce47"/>
          <table:table-cell table:style-name="ce135" table:formula="of:=[.D61]" office:value-type="string" office:string-value="Apport externe">
            <text:p>Apport externe</text:p>
          </table:table-cell>
          <table:table-cell table:number-columns-repeated="100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7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4"/>
          <table:table-cell table:style-name="ce29"/>
          <table:table-cell table:number-columns-repeated="100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82" office:value-type="string">
            <text:p>Total Produits (non soumis à la TVA)</text:p>
          </table:table-cell>
          <table:table-cell table:style-name="ce96" table:formula="of:=SUM([.E58:.E61])" office:value-type="currency" office:currency="EUR" office:value="0">
            <text:p>0,00 €</text:p>
          </table:table-cell>
          <table:table-cell table:style-name="ce71" table:formula="of:=SUM([.F58:.F61])" office:value-type="currency" office:currency="EUR" office:value="0">
            <text:p>0,00 €</text:p>
          </table:table-cell>
          <table:table-cell table:style-name="ce110" table:formula="of:=SUM([.G58:.G61])" office:value-type="currency" office:currency="EUR" office:value="400">
            <text:p>400,00 €</text:p>
          </table:table-cell>
          <table:table-cell table:style-name="ce110" table:formula="of:=SUM([.H58:.H61])" office:value-type="currency" office:currency="EUR" office:value="700">
            <text:p>700,00 €</text:p>
          </table:table-cell>
          <table:table-cell table:style-name="ce56" table:formula="of:=SUM([.I58:.I61])" office:value-type="currency" office:currency="EUR" office:value="1000">
            <text:p>1 000,00 €</text:p>
          </table:table-cell>
          <table:table-cell table:style-name="ce71" table:formula="of:=SUM([.J58:.J61])" office:value-type="currency" office:currency="EUR" office:value="1380">
            <text:p>1 380,00 €</text:p>
          </table:table-cell>
          <table:table-cell table:style-name="ce110" table:formula="of:=SUM([.K58:.K61])" office:value-type="currency" office:currency="EUR" office:value="1740">
            <text:p>1 740,00 €</text:p>
          </table:table-cell>
          <table:table-cell table:style-name="ce110" table:formula="of:=SUM([.L58:.L61])" office:value-type="currency" office:currency="EUR" office:value="2100">
            <text:p>2 100,00 €</text:p>
          </table:table-cell>
          <table:table-cell table:style-name="ce56" table:formula="of:=SUM([.M58:.M61])" office:value-type="currency" office:currency="EUR" office:value="2460">
            <text:p>2 460,00 €</text:p>
          </table:table-cell>
          <table:table-cell table:style-name="ce71" table:formula="of:=SUM([.N58:.N61])" office:value-type="currency" office:currency="EUR" office:value="2580">
            <text:p>2 580,00 €</text:p>
          </table:table-cell>
          <table:table-cell table:style-name="ce110" table:formula="of:=SUM([.O58:.O61])" office:value-type="currency" office:currency="EUR" office:value="2760">
            <text:p>2 760,00 €</text:p>
          </table:table-cell>
          <table:table-cell table:style-name="ce110" table:formula="of:=SUM([.P58:.P61])" office:value-type="currency" office:currency="EUR" office:value="2940">
            <text:p>2 940,00 €</text:p>
          </table:table-cell>
          <table:table-cell table:style-name="ce56" table:formula="of:=SUM([.Q58:.Q61])" office:value-type="currency" office:currency="EUR" office:value="3120">
            <text:p>3 120,00 €</text:p>
          </table:table-cell>
          <table:table-cell table:style-name="ce110"/>
          <table:table-cell table:style-name="ce110" table:formula="of:=SUM([.E63:.Q63])" office:value-type="currency" office:currency="EUR" office:value="21180">
            <text:p>21 180,00 €</text:p>
          </table:table-cell>
          <table:table-cell table:style-name="ce110" table:formula="of:=SUM([.T58:.T61])" office:value-type="currency" office:currency="EUR" office:value="0">
            <text:p>0,00 €</text:p>
          </table:table-cell>
          <table:table-cell table:style-name="ce110"/>
          <table:table-cell table:style-name="ce135" table:formula="of:=[.D63]" office:value-type="string" office:string-value="Total Produits (non soumis à la TVA)">
            <text:p>Total Produits (non soumis à la TVA)</text:p>
          </table:table-cell>
          <table:table-cell table:style-name="ce141" table:number-columns-repeated="1000"/>
          <table:table-cell table:number-columns-repeated="2"/>
        </table:table-row>
        <table:table-row table:style-name="ro3">
          <table:table-cell table:style-name="ce56"/>
          <table:table-cell table:style-name="ce71"/>
          <table:table-cell table:style-name="ce56"/>
          <table:table-cell table:style-name="ce82"/>
          <table:table-cell table:style-name="ce9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4"/>
          <table:table-cell table:style-name="ce25"/>
          <table:table-cell table:style-name="ce141" table:number-columns-repeated="1000"/>
          <table:table-cell table:number-columns-repeated="2"/>
        </table:table-row>
        <table:table-row table:style-name="ro11">
          <table:table-cell table:style-name="ce57"/>
          <table:table-cell table:style-name="ce72"/>
          <table:table-cell table:style-name="ce57"/>
          <table:table-cell table:style-name="ce84" office:value-type="string">
            <text:p>Totaux</text:p>
          </table:table-cell>
          <table:table-cell table:style-name="ce97"/>
          <table:table-cell table:style-name="ce72"/>
          <table:table-cell table:style-name="ce114" table:number-columns-repeated="2"/>
          <table:table-cell table:style-name="ce57"/>
          <table:table-cell table:style-name="ce72"/>
          <table:table-cell table:style-name="ce114" table:number-columns-repeated="2"/>
          <table:table-cell table:style-name="ce57"/>
          <table:table-cell table:style-name="ce72"/>
          <table:table-cell table:style-name="ce114" table:number-columns-repeated="2"/>
          <table:table-cell table:style-name="ce57"/>
          <table:table-cell table:style-name="ce114" table:number-columns-repeated="4"/>
          <table:table-cell table:style-name="ce137" office:value-type="string">
            <text:p>Totaux</text:p>
          </table:table-cell>
          <table:table-cell table:style-name="ce141" table:number-columns-repeated="1000"/>
          <table:table-cell table:number-columns-repeated="2"/>
        </table:table-row>
        <table:table-row table:style-name="ro3">
          <table:table-cell table:style-name="ce56"/>
          <table:table-cell table:style-name="ce71"/>
          <table:table-cell table:style-name="ce56"/>
          <table:table-cell table:style-name="ce85"/>
          <table:table-cell table:style-name="ce9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/>
          <table:table-cell table:style-name="ce47"/>
          <table:table-cell table:style-name="ce110" table:number-columns-repeated="2"/>
          <table:table-cell table:style-name="ce138"/>
          <table:table-cell table:style-name="ce141" table:number-columns-repeated="1000"/>
          <table:table-cell table:number-columns-repeated="2"/>
        </table:table-row>
        <table:table-row table:style-name="ro12">
          <table:table-cell table:style-name="ce58"/>
          <table:table-cell table:style-name="ce73"/>
          <table:table-cell table:style-name="ce58"/>
          <table:table-cell table:style-name="ce86" office:value-type="string">
            <text:p>Total produits – charges (TTC) (équilibre du projet)</text:p>
          </table:table-cell>
          <table:table-cell table:style-name="ce98" table:formula="of:=[.E63]-[.E54]" office:value-type="currency" office:currency="EUR" office:value="-3321.68124">
            <text:p>-3 321,68 €</text:p>
          </table:table-cell>
          <table:table-cell table:style-name="ce73" table:formula="of:=[.F63]-[.F54]" office:value-type="currency" office:currency="EUR" office:value="-594.80677">
            <text:p>-594,81 €</text:p>
          </table:table-cell>
          <table:table-cell table:style-name="ce115" table:formula="of:=[.G63]-[.G54]" office:value-type="currency" office:currency="EUR" office:value="-943.03997">
            <text:p>-943,04 €</text:p>
          </table:table-cell>
          <table:table-cell table:style-name="ce115" table:formula="of:=[.H63]-[.H54]" office:value-type="currency" office:currency="EUR" office:value="-700.59637">
            <text:p>-700,60 €</text:p>
          </table:table-cell>
          <table:table-cell table:style-name="ce58" table:formula="of:=[.I63]-[.I54]" office:value-type="currency" office:currency="EUR" office:value="-458.15277">
            <text:p>-458,15 €</text:p>
          </table:table-cell>
          <table:table-cell table:style-name="ce73" table:formula="of:=[.J63]-[.J54]" office:value-type="currency" office:currency="EUR" office:value="-285.35581">
            <text:p>-285,36 €</text:p>
          </table:table-cell>
          <table:table-cell table:style-name="ce115" table:formula="of:=[.K63]-[.K54]" office:value-type="currency" office:currency="EUR" office:value="5.57650999999987">
            <text:p>5,58 €</text:p>
          </table:table-cell>
          <table:table-cell table:style-name="ce115" table:formula="of:=[.L63]-[.L54]" office:value-type="currency" office:currency="EUR" office:value="280.48883">
            <text:p>280,49 €</text:p>
          </table:table-cell>
          <table:table-cell table:style-name="ce58" table:formula="of:=[.M63]-[.M54]" office:value-type="currency" office:currency="EUR" office:value="535.78115">
            <text:p>535,78 €</text:p>
          </table:table-cell>
          <table:table-cell table:style-name="ce73" table:formula="of:=[.N63]-[.N54]" office:value-type="currency" office:currency="EUR" office:value="1017.83339">
            <text:p>1 017,83 €</text:p>
          </table:table-cell>
          <table:table-cell table:style-name="ce115" table:formula="of:=[.O63]-[.O54]" office:value-type="currency" office:currency="EUR" office:value="1145.47955">
            <text:p>1 145,48 €</text:p>
          </table:table-cell>
          <table:table-cell table:style-name="ce115" table:formula="of:=[.P63]-[.P54]" office:value-type="currency" office:currency="EUR" office:value="1273.12571">
            <text:p>1 273,13 €</text:p>
          </table:table-cell>
          <table:table-cell table:style-name="ce58" table:formula="of:=[.Q63]-[.Q54]" office:value-type="currency" office:currency="EUR" office:value="1400.77187">
            <text:p>1 400,77 €</text:p>
          </table:table-cell>
          <table:table-cell table:style-name="ce115"/>
          <table:table-cell table:style-name="ce128" table:formula="of:=SUM([.E67:.Q67])" office:value-type="currency" office:currency="EUR" office:value="-644.575920000002">
            <text:p>-644,58 €</text:p>
          </table:table-cell>
          <table:table-cell table:style-name="ce115" table:formula="of:=[.T63]-[.T54]" office:value-type="currency" office:currency="EUR" office:value="-6485.36496">
            <text:p>-6 485,36 €</text:p>
          </table:table-cell>
          <table:table-cell table:style-name="ce115"/>
          <table:table-cell table:style-name="ce139" table:formula="of:=[.D67]" office:value-type="string" office:string-value="Total produits – charges (TTC) (équilibre du projet)">
            <text:p>Total produits – charges (TTC) (équilibre du projet)</text:p>
          </table:table-cell>
          <table:table-cell table:style-name="ce143" table:number-columns-repeated="1000"/>
          <table:table-cell table:style-name="ce145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6"/>
          <table:table-cell table:style-name="ce98"/>
          <table:table-cell table:style-name="ce73"/>
          <table:table-cell table:style-name="ce115" table:number-columns-repeated="2"/>
          <table:table-cell table:style-name="ce58"/>
          <table:table-cell table:style-name="ce73"/>
          <table:table-cell table:style-name="ce115" table:number-columns-repeated="2"/>
          <table:table-cell table:style-name="ce58"/>
          <table:table-cell table:style-name="ce73"/>
          <table:table-cell table:style-name="ce115" table:number-columns-repeated="2"/>
          <table:table-cell table:style-name="ce58"/>
          <table:table-cell table:style-name="ce115"/>
          <table:table-cell table:style-name="ce128"/>
          <table:table-cell table:style-name="ce115" table:number-columns-repeated="2"/>
          <table:table-cell table:style-name="ce87"/>
          <table:table-cell table:style-name="ce143" table:number-columns-repeated="1000"/>
          <table:table-cell table:style-name="ce145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6" office:value-type="string">
            <text:p>Total produits – charges (TTC) cumulé</text:p>
          </table:table-cell>
          <table:table-cell table:style-name="ce98" table:formula="of:=[.E67]" office:value-type="currency" office:currency="EUR" office:value="-3321.68124">
            <text:p>-3 321,68 €</text:p>
          </table:table-cell>
          <table:table-cell table:style-name="ce73" table:formula="of:=[.E69]+[.F67]" office:value-type="currency" office:currency="EUR" office:value="-3916.48801">
            <text:p>-3 916,49 €</text:p>
          </table:table-cell>
          <table:table-cell table:style-name="ce115" table:formula="of:=[.F69]+[.G67]" office:value-type="currency" office:currency="EUR" office:value="-4859.52798">
            <text:p>-4 859,53 €</text:p>
          </table:table-cell>
          <table:table-cell table:style-name="ce115" table:formula="of:=[.G69]+[.H67]" office:value-type="currency" office:currency="EUR" office:value="-5560.12435">
            <text:p>-5 560,12 €</text:p>
          </table:table-cell>
          <table:table-cell table:style-name="ce58" table:formula="of:=[.H69]+[.I67]" office:value-type="currency" office:currency="EUR" office:value="-6018.27712">
            <text:p>-6 018,28 €</text:p>
          </table:table-cell>
          <table:table-cell table:style-name="ce73" table:formula="of:=[.I69]+[.J67]" office:value-type="currency" office:currency="EUR" office:value="-6303.63293">
            <text:p>-6 303,63 €</text:p>
          </table:table-cell>
          <table:table-cell table:style-name="ce115" table:formula="of:=[.J69]+[.K67]" office:value-type="currency" office:currency="EUR" office:value="-6298.05642">
            <text:p>-6 298,06 €</text:p>
          </table:table-cell>
          <table:table-cell table:style-name="ce115" table:formula="of:=[.K69]+[.L67]" office:value-type="currency" office:currency="EUR" office:value="-6017.56759">
            <text:p>-6 017,57 €</text:p>
          </table:table-cell>
          <table:table-cell table:style-name="ce58" table:formula="of:=[.L69]+[.M67]" office:value-type="currency" office:currency="EUR" office:value="-5481.78644">
            <text:p>-5 481,79 €</text:p>
          </table:table-cell>
          <table:table-cell table:style-name="ce73" table:formula="of:=[.M69]+[.N67]" office:value-type="currency" office:currency="EUR" office:value="-4463.95305">
            <text:p>-4 463,95 €</text:p>
          </table:table-cell>
          <table:table-cell table:style-name="ce115" table:formula="of:=[.N69]+[.O67]" office:value-type="currency" office:currency="EUR" office:value="-3318.4735">
            <text:p>-3 318,47 €</text:p>
          </table:table-cell>
          <table:table-cell table:style-name="ce115" table:formula="of:=[.O69]+[.P67]" office:value-type="currency" office:currency="EUR" office:value="-2045.34779">
            <text:p>-2 045,35 €</text:p>
          </table:table-cell>
          <table:table-cell table:style-name="ce58" table:formula="of:=[.P69]+[.Q67]" office:value-type="currency" office:currency="EUR" office:value="-644.575920000002">
            <text:p>-644,58 €</text:p>
          </table:table-cell>
          <table:table-cell table:style-name="ce115"/>
          <table:table-cell table:style-name="ce128"/>
          <table:table-cell table:style-name="ce115" table:number-columns-repeated="2"/>
          <table:table-cell table:style-name="ce139" table:formula="of:=[.D69]" office:value-type="string" office:string-value="Total produits – charges (TTC) cumulé">
            <text:p>Total produits – charges (TTC) cumulé</text:p>
          </table:table-cell>
          <table:table-cell table:style-name="ce143" table:number-columns-repeated="1000"/>
          <table:table-cell table:style-name="ce145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6"/>
          <table:table-cell table:style-name="ce98"/>
          <table:table-cell table:style-name="ce73"/>
          <table:table-cell table:style-name="ce115" table:number-columns-repeated="2"/>
          <table:table-cell table:style-name="ce58"/>
          <table:table-cell table:style-name="ce73"/>
          <table:table-cell table:style-name="ce115" table:number-columns-repeated="2"/>
          <table:table-cell table:style-name="ce58"/>
          <table:table-cell table:style-name="ce73"/>
          <table:table-cell table:style-name="ce115" table:number-columns-repeated="2"/>
          <table:table-cell table:style-name="ce58"/>
          <table:table-cell table:style-name="ce115"/>
          <table:table-cell table:style-name="ce128"/>
          <table:table-cell table:style-name="ce115" table:number-columns-repeated="2"/>
          <table:table-cell table:style-name="ce87"/>
          <table:table-cell table:style-name="ce143" table:number-columns-repeated="1000"/>
          <table:table-cell table:style-name="ce145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7" office:value-type="string">
            <text:p>provisionnement trimestriel pour remplacement</text:p>
          </table:table-cell>
          <table:table-cell table:style-name="ce98"/>
          <table:table-cell table:style-name="ce73" table:formula="of:=SUM([.F35:.F50])" office:value-type="currency" office:currency="EUR" office:value="105.672308333333">
            <text:p>105,67 €</text:p>
          </table:table-cell>
          <table:table-cell table:style-name="ce115" table:formula="of:=SUM([.G35:.G50])" office:value-type="currency" office:currency="EUR" office:value="153.635975">
            <text:p>153,64 €</text:p>
          </table:table-cell>
          <table:table-cell table:style-name="ce115" table:formula="of:=SUM([.H35:.H50])" office:value-type="currency" office:currency="EUR" office:value="201.599641666667">
            <text:p>201,60 €</text:p>
          </table:table-cell>
          <table:table-cell table:style-name="ce58" table:formula="of:=SUM([.I35:.I50])" office:value-type="currency" office:currency="EUR" office:value="249.563308333333">
            <text:p>249,56 €</text:p>
          </table:table-cell>
          <table:table-cell table:style-name="ce73" table:formula="of:=SUM([.J35:.J50])" office:value-type="currency" office:currency="EUR" office:value="307.119708333333">
            <text:p>307,12 €</text:p>
          </table:table-cell>
          <table:table-cell table:style-name="ce115" table:formula="of:=SUM([.K35:.K50])" office:value-type="currency" office:currency="EUR" office:value="364.676108333333">
            <text:p>364,68 €</text:p>
          </table:table-cell>
          <table:table-cell table:style-name="ce115" table:formula="of:=SUM([.L35:.L50])" office:value-type="currency" office:currency="EUR" office:value="422.232508333333">
            <text:p>422,23 €</text:p>
          </table:table-cell>
          <table:table-cell table:style-name="ce58" table:formula="of:=SUM([.M35:.M50])" office:value-type="currency" office:currency="EUR" office:value="479.788908333333">
            <text:p>479,79 €</text:p>
          </table:table-cell>
          <table:table-cell table:style-name="ce73" table:formula="of:=SUM([.N35:.N50])" office:value-type="currency" office:currency="EUR" office:value="508.567108333333">
            <text:p>508,57 €</text:p>
          </table:table-cell>
          <table:table-cell table:style-name="ce115" table:formula="of:=SUM([.O35:.O50])" office:value-type="currency" office:currency="EUR" office:value="537.345308333333">
            <text:p>537,35 €</text:p>
          </table:table-cell>
          <table:table-cell table:style-name="ce115" table:formula="of:=SUM([.P35:.P50])" office:value-type="currency" office:currency="EUR" office:value="566.123508333333">
            <text:p>566,12 €</text:p>
          </table:table-cell>
          <table:table-cell table:style-name="ce58" table:formula="of:=SUM([.Q35:.Q50])" office:value-type="currency" office:currency="EUR" office:value="594.901708333333">
            <text:p>594,90 €</text:p>
          </table:table-cell>
          <table:table-cell table:style-name="ce115"/>
          <table:table-cell table:style-name="ce128" table:formula="of:=SUM([.E71:.Q71])" office:value-type="currency" office:currency="EUR" office:value="4491.2261">
            <text:p>4 491,23 €</text:p>
          </table:table-cell>
          <table:table-cell table:style-name="ce115" table:number-columns-repeated="2"/>
          <table:table-cell table:style-name="ce139" table:formula="of:=[.D71]" office:value-type="string" office:string-value="provisionnement trimestriel pour remplacement">
            <text:p>provisionnement trimestriel pour remplacement</text:p>
          </table:table-cell>
          <table:table-cell table:style-name="ce143" table:number-columns-repeated="1000"/>
          <table:table-cell table:style-name="ce145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7" office:value-type="string">
            <text:p>provisionnement cumulé pour remplacement</text:p>
          </table:table-cell>
          <table:table-cell table:style-name="ce98"/>
          <table:table-cell table:style-name="ce73" table:formula="of:=[.F71]+[.E72]" office:value-type="currency" office:currency="EUR" office:value="105.672308333333">
            <text:p>105,67 €</text:p>
          </table:table-cell>
          <table:table-cell table:style-name="ce115" table:formula="of:=[.G71]+[.F72]" office:value-type="currency" office:currency="EUR" office:value="259.308283333333">
            <text:p>259,31 €</text:p>
          </table:table-cell>
          <table:table-cell table:style-name="ce115" table:formula="of:=[.H71]+[.G72]" office:value-type="currency" office:currency="EUR" office:value="460.907925">
            <text:p>460,91 €</text:p>
          </table:table-cell>
          <table:table-cell table:style-name="ce58" table:formula="of:=[.I71]+[.H72]" office:value-type="currency" office:currency="EUR" office:value="710.471233333333">
            <text:p>710,47 €</text:p>
          </table:table-cell>
          <table:table-cell table:style-name="ce73" table:formula="of:=[.J71]+[.I72]" office:value-type="currency" office:currency="EUR" office:value="1017.59094166667">
            <text:p>1 017,59 €</text:p>
          </table:table-cell>
          <table:table-cell table:style-name="ce115" table:formula="of:=[.K71]+[.J72]" office:value-type="currency" office:currency="EUR" office:value="1382.26705">
            <text:p>1 382,27 €</text:p>
          </table:table-cell>
          <table:table-cell table:style-name="ce115" table:formula="of:=[.L71]+[.K72]" office:value-type="currency" office:currency="EUR" office:value="1804.49955833333">
            <text:p>1 804,50 €</text:p>
          </table:table-cell>
          <table:table-cell table:style-name="ce58" table:formula="of:=[.M71]+[.L72]" office:value-type="currency" office:currency="EUR" office:value="2284.28846666667">
            <text:p>2 284,29 €</text:p>
          </table:table-cell>
          <table:table-cell table:style-name="ce73" table:formula="of:=[.N71]+[.M72]" office:value-type="currency" office:currency="EUR" office:value="2792.855575">
            <text:p>2 792,86 €</text:p>
          </table:table-cell>
          <table:table-cell table:style-name="ce115" table:formula="of:=[.O71]+[.N72]" office:value-type="currency" office:currency="EUR" office:value="3330.20088333333">
            <text:p>3 330,20 €</text:p>
          </table:table-cell>
          <table:table-cell table:style-name="ce115" table:formula="of:=[.P71]+[.O72]" office:value-type="currency" office:currency="EUR" office:value="3896.32439166667">
            <text:p>3 896,32 €</text:p>
          </table:table-cell>
          <table:table-cell table:style-name="ce58" table:formula="of:=[.Q71]+[.P72]" office:value-type="currency" office:currency="EUR" office:value="4491.2261">
            <text:p>4 491,23 €</text:p>
          </table:table-cell>
          <table:table-cell table:style-name="ce115"/>
          <table:table-cell table:style-name="ce128" table:formula="of:=[.Q72]-[.S71]" office:value-type="currency" office:currency="EUR" office:value="0">
            <text:p>0,00 €</text:p>
          </table:table-cell>
          <table:table-cell table:style-name="ce115" table:number-columns-repeated="2"/>
          <table:table-cell table:style-name="ce139" table:formula="of:=[.D72]" office:value-type="string" office:string-value="provisionnement cumulé pour remplacement">
            <text:p>provisionnement cumulé pour remplacement</text:p>
          </table:table-cell>
          <table:table-cell table:style-name="ce143" table:number-columns-repeated="1000"/>
          <table:table-cell table:style-name="ce145"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77"/>
          <table:table-cell table:style-name="ce9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2"/>
          <table:table-cell table:style-name="ce132" office:value-type="string">
            <text:p>minimum</text:p>
          </table:table-cell>
          <table:table-cell table:style-name="ce110"/>
          <table:table-cell table:style-name="ce29"/>
          <table:table-cell table:style-name="ce141" table:number-columns-repeated="1000"/>
          <table:table-cell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6" office:value-type="string">
            <text:p>ÉTAT DE LA TRÉSORERIE</text:p>
          </table:table-cell>
          <table:table-cell table:style-name="ce99" table:formula="of:=[.E69]+[.E72]" office:value-type="currency" office:currency="EUR" office:value="-3321.68124">
            <text:p>-3 321,68 €</text:p>
          </table:table-cell>
          <table:table-cell table:style-name="ce111" table:formula="of:=[.F69]+[.F72]" office:value-type="currency" office:currency="EUR" office:value="-3810.81570166667">
            <text:p>-3 810,82 €</text:p>
          </table:table-cell>
          <table:table-cell table:style-name="ce116" table:formula="of:=[.G69]+[.G72]" office:value-type="currency" office:currency="EUR" office:value="-4600.21969666667">
            <text:p>-4 600,22 €</text:p>
          </table:table-cell>
          <table:table-cell table:style-name="ce116" table:formula="of:=[.H69]+[.H72]" office:value-type="currency" office:currency="EUR" office:value="-5099.216425">
            <text:p>-5 099,22 €</text:p>
          </table:table-cell>
          <table:table-cell table:style-name="ce121" table:formula="of:=[.I69]+[.I72]" office:value-type="currency" office:currency="EUR" office:value="-5307.80588666667">
            <text:p>-5 307,81 €</text:p>
          </table:table-cell>
          <table:table-cell table:style-name="ce111" table:formula="of:=[.J69]+[.J72]" office:value-type="currency" office:currency="EUR" office:value="-5286.04198833333">
            <text:p>-5 286,04 €</text:p>
          </table:table-cell>
          <table:table-cell table:style-name="ce116" table:formula="of:=[.K69]+[.K72]" office:value-type="currency" office:currency="EUR" office:value="-4915.78937">
            <text:p>-4 915,79 €</text:p>
          </table:table-cell>
          <table:table-cell table:style-name="ce116" table:formula="of:=[.L69]+[.L72]" office:value-type="currency" office:currency="EUR" office:value="-4213.06803166667">
            <text:p>-4 213,07 €</text:p>
          </table:table-cell>
          <table:table-cell table:style-name="ce121" table:formula="of:=[.M69]+[.M72]" office:value-type="currency" office:currency="EUR" office:value="-3197.49797333333">
            <text:p>-3 197,50 €</text:p>
          </table:table-cell>
          <table:table-cell table:style-name="ce111" table:formula="of:=[.N69]+[.N72]" office:value-type="currency" office:currency="EUR" office:value="-1671.097475">
            <text:p>-1 671,10 €</text:p>
          </table:table-cell>
          <table:table-cell table:style-name="ce116" table:formula="of:=[.O69]+[.O72]" office:value-type="currency" office:currency="EUR" office:value="11.7273833333329">
            <text:p>11,73 €</text:p>
          </table:table-cell>
          <table:table-cell table:style-name="ce116" table:formula="of:=[.P69]+[.P72]" office:value-type="currency" office:currency="EUR" office:value="1850.97660166667">
            <text:p>1 850,98 €</text:p>
          </table:table-cell>
          <table:table-cell table:style-name="ce121" table:formula="of:=[.Q69]+[.Q72]" office:value-type="currency" office:currency="EUR" office:value="3846.65018">
            <text:p>3 846,65 €</text:p>
          </table:table-cell>
          <table:table-cell table:style-name="ce115"/>
          <table:table-cell table:style-name="ce128" table:formula="of:=[.S67]+[.S71]" office:value-type="currency" office:currency="EUR" office:value="3846.65018">
            <text:p>3 846,65 €</text:p>
          </table:table-cell>
          <table:table-cell table:style-name="ce115" table:formula="of:=MIN([.E74:.Q74])" office:value-type="currency" office:currency="EUR" office:value="-5307.80588666667">
            <text:p>-5 307,81 €</text:p>
          </table:table-cell>
          <table:table-cell table:style-name="ce115"/>
          <table:table-cell table:style-name="ce87" office:value-type="string">
            <text:p>ÉTAT DE LA TRÉSORERIE</text:p>
          </table:table-cell>
          <table:table-cell table:style-name="ce143" table:number-columns-repeated="1000"/>
          <table:table-cell table:style-name="ce145" table:number-columns-repeated="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45" table:number-columns-repeated="14"/>
          <table:table-cell table:number-columns-repeated="100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Compt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4" table:default-cell-style-name="ce59"/>
        <table:table-column table:style-name="co25" table:default-cell-style-name="ce150"/>
        <table:table-column table:style-name="co26" table:default-cell-style-name="ce59"/>
        <table:table-column table:style-name="co27" table:default-cell-style-name="ce88"/>
        <table:table-column table:style-name="co14" table:default-cell-style-name="ce59"/>
        <table:table-column table:style-name="co2" table:number-columns-repeated="2" table:default-cell-style-name="ce59"/>
        <table:table-column table:style-name="co17" table:number-columns-repeated="9" table:default-cell-style-name="ce59"/>
        <table:table-column table:style-name="co28" table:default-cell-style-name="ce59"/>
        <table:table-column table:style-name="co19" table:default-cell-style-name="ce59"/>
        <table:table-column table:style-name="co29" table:default-cell-style-name="ce59"/>
        <table:table-column table:style-name="co21" table:default-cell-style-name="ce59"/>
        <table:table-column table:style-name="co27" table:default-cell-style-name="ce166"/>
        <table:table-column table:style-name="co2" table:number-columns-repeated="1000" table:default-cell-style-name="ce59"/>
        <table:table-column table:style-name="co2" table:number-columns-repeated="2" table:default-cell-style-name="ce44"/>
        <table:table-column table:style-name="co2" table:default-cell-style-name="ce45"/>
        <table:table-row table:style-name="ro14">
          <table:table-cell table:style-name="ce146" office:value-type="string">
            <text:p>Note</text:p>
          </table:table-cell>
          <table:table-cell table:style-name="ce149" office:value-type="string" table:number-columns-spanned="8" table:number-rows-spanned="1">
            <text:p>Ce tableau est automatique généré, pour modifier une valeur de prix, voir la feuille « Prix »</text:p>
            <text:p>Et pour le nombre de nouveaux abonnements par trimestre, voir la feuille « Abonnes »</text:p>
          </table:table-cell>
          <table:covered-table-cell table:style-name="ce60"/>
          <table:covered-table-cell table:style-name="ce75"/>
          <table:covered-table-cell table:style-name="ce89"/>
          <table:covered-table-cell table:style-name="ce100"/>
          <table:covered-table-cell table:number-columns-repeated="2" table:style-name="ce112"/>
          <table:covered-table-cell table:style-name="ce117"/>
          <table:table-cell table:style-name="ce101" table:number-columns-spanned="4" table:number-rows-spanned="1"/>
          <table:covered-table-cell table:number-columns-repeated="3" table:style-name="ce61"/>
          <table:table-cell table:style-name="ce101"/>
          <table:table-cell table:style-name="ce61" table:number-columns-repeated="5"/>
          <table:table-cell table:style-name="ce130"/>
          <table:table-cell table:style-name="ce164"/>
          <table:table-cell table:number-columns-repeated="1003"/>
        </table:table-row>
        <table:table-row table:style-name="ro3">
          <table:table-cell table:style-name="ce61"/>
          <table:table-cell/>
          <table:table-cell table:style-name="ce61"/>
          <table:table-cell table:style-name="ce76"/>
          <table:table-cell table:style-name="ce61"/>
          <table:table-cell table:style-name="ce101"/>
          <table:table-cell table:style-name="ce113" table:number-columns-repeated="3"/>
          <table:table-cell table:style-name="ce101"/>
          <table:table-cell table:style-name="ce61" table:number-columns-repeated="3"/>
          <table:table-cell table:style-name="ce101"/>
          <table:table-cell table:style-name="ce61" table:number-columns-repeated="5"/>
          <table:table-cell table:style-name="ce130"/>
          <table:table-cell table:style-name="ce164"/>
          <table:table-cell table:number-columns-repeated="1003"/>
        </table:table-row>
        <table:table-row table:style-name="ro1">
          <table:table-cell table:style-name="ce147"/>
          <table:table-cell/>
          <table:table-cell table:style-name="ce153"/>
          <table:table-cell table:style-name="ce29"/>
          <table:table-cell table:style-name="ce90"/>
          <table:table-cell table:style-name="ce62" office:value-type="string" table:number-columns-spanned="4" table:number-rows-spanned="1">
            <text:p>Année 1</text:p>
          </table:table-cell>
          <table:covered-table-cell table:number-columns-repeated="3" table:style-name="ce110"/>
          <table:table-cell table:style-name="ce123" office:value-type="string" table:number-columns-spanned="4" table:number-rows-spanned="1">
            <text:p>Année 2</text:p>
          </table:table-cell>
          <table:covered-table-cell table:number-columns-repeated="2" table:style-name="ce47"/>
          <table:covered-table-cell table:style-name="ce55"/>
          <table:table-cell table:style-name="ce123" office:value-type="string" table:number-columns-spanned="4" table:number-rows-spanned="1">
            <text:p>Année 3</text:p>
          </table:table-cell>
          <table:covered-table-cell table:number-columns-repeated="2" table:style-name="ce47"/>
          <table:covered-table-cell table:style-name="ce55"/>
          <table:table-cell table:style-name="ce47"/>
          <table:table-cell table:style-name="ce47" office:value-type="string">
            <text:p>nb mois</text:p>
          </table:table-cell>
          <table:table-cell table:style-name="ce127" office:value-type="float" office:value="36">
            <text:p>36</text:p>
          </table:table-cell>
          <table:table-cell table:style-name="ce165"/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Coûts</text:p>
          </table:table-cell>
          <table:covered-table-cell table:style-name="ce103"/>
          <table:covered-table-cell table:style-name="ce56"/>
          <table:table-cell table:style-name="ce29" office:value-type="string">
            <text:p>Mois</text:p>
          </table:table-cell>
          <table:table-cell table:style-name="ce91" office:value-type="string">
            <text:p>Genèse</text:p>
          </table:table-cell>
          <table:table-cell table:style-name="ce103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03" office:value-type="string">
            <text:p>S4</text:p>
          </table:table-cell>
          <table:table-cell table:style-name="ce102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02" office:value-type="string">
            <text:p>S1</text:p>
          </table:table-cell>
          <table:table-cell table:style-name="ce103" office:value-type="string">
            <text:p>S2</text:p>
          </table:table-cell>
          <table:table-cell table:style-name="ce103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10"/>
          <table:table-cell table:style-name="ce110" office:value-type="string">
            <text:p>Total</text:p>
          </table:table-cell>
          <table:table-cell table:style-name="ce110" office:value-type="string">
            <text:p>Solde</text:p>
          </table:table-cell>
          <table:table-cell table:style-name="ce29" office:value-type="string">
            <text:p>Mois</text:p>
          </table:table-cell>
          <table:table-cell table:style-name="ce141" table:number-columns-repeated="1000"/>
          <table:table-cell table:number-columns-repeated="3"/>
        </table:table-row>
        <table:table-row table:style-name="ro15">
          <table:table-cell table:style-name="ce65"/>
          <table:table-cell table:style-name="ce151" office:value-type="string" table:number-columns-spanned="2" table:number-rows-spanned="1">
            <text:p>Amortisst</text:p>
          </table:table-cell>
          <table:covered-table-cell table:style-name="ce154"/>
          <table:table-cell table:style-name="ce29" office:value-type="string">
            <text:p>Nombre de nouveaux abonnements</text:p>
          </table:table-cell>
          <table:table-cell table:style-name="ce91" table:formula="of:=[$Abonnes.$B$2]" office:value-type="float" office:value="0">
            <text:p>0</text:p>
          </table:table-cell>
          <table:table-cell table:style-name="ce161" table:formula="of:=[$Abonnes.$C$2]" office:value-type="float" office:value="0">
            <text:p>0</text:p>
          </table:table-cell>
          <table:table-cell table:style-name="ce161" table:formula="of:=[$Abonnes.$D$2]" office:value-type="float" office:value="5">
            <text:p>5</text:p>
          </table:table-cell>
          <table:table-cell table:style-name="ce161" table:formula="of:=[$Abonnes.$E$2]" office:value-type="float" office:value="5">
            <text:p>5</text:p>
          </table:table-cell>
          <table:table-cell table:style-name="ce161" table:formula="of:=[$Abonnes.$F$2]" office:value-type="float" office:value="5">
            <text:p>5</text:p>
          </table:table-cell>
          <table:table-cell table:style-name="ce162" table:formula="of:=[$Abonnes.$G$2]" office:value-type="float" office:value="6">
            <text:p>6</text:p>
          </table:table-cell>
          <table:table-cell table:style-name="ce161" table:formula="of:=[$Abonnes.$H$2]" office:value-type="float" office:value="6">
            <text:p>6</text:p>
          </table:table-cell>
          <table:table-cell table:style-name="ce161" table:formula="of:=[$Abonnes.$I$2]" office:value-type="float" office:value="6">
            <text:p>6</text:p>
          </table:table-cell>
          <table:table-cell table:style-name="ce163" table:formula="of:=[$Abonnes.$J$2]" office:value-type="float" office:value="6">
            <text:p>6</text:p>
          </table:table-cell>
          <table:table-cell table:style-name="ce162" table:formula="of:=[$Abonnes.$K$2]" office:value-type="float" office:value="3">
            <text:p>3</text:p>
          </table:table-cell>
          <table:table-cell table:style-name="ce161" table:formula="of:=[$Abonnes.$L$2]" office:value-type="float" office:value="3">
            <text:p>3</text:p>
          </table:table-cell>
          <table:table-cell table:style-name="ce161" table:formula="of:=[$Abonnes.$M$2]" office:value-type="float" office:value="3">
            <text:p>3</text:p>
          </table:table-cell>
          <table:table-cell table:style-name="ce163" table:formula="of:=[$Abonnes.$N$2]" office:value-type="float" office:value="3">
            <text:p>3</text:p>
          </table:table-cell>
          <table:table-cell table:style-name="ce103"/>
          <table:table-cell table:style-name="ce127" table:formula="of:=SUM([.E5:.Q5])" office:value-type="float" office:value="51">
            <text:p>51</text:p>
          </table:table-cell>
          <table:table-cell table:style-name="ce103" table:formula="of:=[.Q6]-[.S5]" office:value-type="float" office:value="0">
            <text:p>0</text:p>
          </table:table-cell>
          <table:table-cell table:style-name="ce29" office:value-type="string">
            <text:p>Nombre de nouveaux abonnements</text:p>
          </table:table-cell>
          <table:table-cell table:style-name="ce142" table:number-columns-repeated="1000"/>
          <table:table-cell table:number-columns-repeated="3"/>
        </table:table-row>
        <table:table-row table:style-name="ro16">
          <table:table-cell table:style-name="ce63" office:value-type="string">
            <text:p>globaux unitaires</text:p>
          </table:table-cell>
          <table:table-cell table:style-name="ce64" office:value-type="string">
            <text:p>Nb mois</text:p>
          </table:table-cell>
          <table:table-cell table:style-name="ce154" office:value-type="string">
            <text:p>Mens.</text:p>
          </table:table-cell>
          <table:table-cell table:style-name="ce29" office:value-type="string">
            <text:p>Nombre d'abonnements</text:p>
          </table:table-cell>
          <table:table-cell table:style-name="ce91" table:formula="of:=[.E5]" office:value-type="float" office:value="0">
            <text:p>0</text:p>
          </table:table-cell>
          <table:table-cell table:style-name="ce103" table:formula="of:=[.E6]+[.F5]" office:value-type="float" office:value="0">
            <text:p>0</text:p>
          </table:table-cell>
          <table:table-cell table:style-name="ce103" table:formula="of:=[.F6]+[.G5]" office:value-type="float" office:value="5">
            <text:p>5</text:p>
          </table:table-cell>
          <table:table-cell table:style-name="ce103" table:formula="of:=[.G6]+[.H5]" office:value-type="float" office:value="10">
            <text:p>10</text:p>
          </table:table-cell>
          <table:table-cell table:style-name="ce103" table:formula="of:=[.H6]+[.I5]" office:value-type="float" office:value="15">
            <text:p>15</text:p>
          </table:table-cell>
          <table:table-cell table:style-name="ce102" table:formula="of:=[.I6]+[.J5]" office:value-type="float" office:value="21">
            <text:p>21</text:p>
          </table:table-cell>
          <table:table-cell table:style-name="ce103" table:formula="of:=[.J6]+[.K5]" office:value-type="float" office:value="27">
            <text:p>27</text:p>
          </table:table-cell>
          <table:table-cell table:style-name="ce103" table:formula="of:=[.K6]+[.L5]" office:value-type="float" office:value="33">
            <text:p>33</text:p>
          </table:table-cell>
          <table:table-cell table:style-name="ce118" table:formula="of:=[.L6]+[.M5]" office:value-type="float" office:value="39">
            <text:p>39</text:p>
          </table:table-cell>
          <table:table-cell table:style-name="ce102" table:formula="of:=[.M6]+[.N5]" office:value-type="float" office:value="42">
            <text:p>42</text:p>
          </table:table-cell>
          <table:table-cell table:style-name="ce103" table:formula="of:=[.N6]+[.O5]" office:value-type="float" office:value="45">
            <text:p>45</text:p>
          </table:table-cell>
          <table:table-cell table:style-name="ce103" table:formula="of:=[.O6]+[.P5]" office:value-type="float" office:value="48">
            <text:p>48</text:p>
          </table:table-cell>
          <table:table-cell table:style-name="ce118" table:formula="of:=[.P6]+[.Q5]" office:value-type="float" office:value="51">
            <text:p>51</text:p>
          </table:table-cell>
          <table:table-cell table:style-name="ce103" table:number-columns-repeated="3"/>
          <table:table-cell table:style-name="ce29" office:value-type="string">
            <text:p>Nombre d'abonnements</text:p>
          </table:table-cell>
          <table:table-cell table:style-name="ce142" table:number-columns-repeated="1000"/>
          <table:table-cell table:number-columns-repeated="3"/>
        </table:table-row>
        <table:table-row table:style-name="ro17">
          <table:table-cell table:style-name="ce63"/>
          <table:table-cell table:style-name="ce64"/>
          <table:table-cell table:style-name="ce154"/>
          <table:table-cell table:style-name="ce29"/>
          <table:table-cell table:style-name="ce91"/>
          <table:table-cell table:style-name="ce103" table:number-columns-repeated="4"/>
          <table:table-cell table:style-name="ce102"/>
          <table:table-cell table:style-name="ce103" table:number-columns-repeated="2"/>
          <table:table-cell table:style-name="ce118"/>
          <table:table-cell table:style-name="ce102"/>
          <table:table-cell table:style-name="ce103" table:number-columns-repeated="2"/>
          <table:table-cell table:style-name="ce118"/>
          <table:table-cell table:style-name="ce103" table:number-columns-repeated="3"/>
          <table:table-cell table:style-name="ce29"/>
          <table:table-cell table:style-name="ce142" table:number-columns-repeated="1000"/>
          <table:table-cell table:number-columns-repeated="3"/>
        </table:table-row>
        <table:table-row table:style-name="ro9">
          <table:table-cell table:style-name="ce47"/>
          <table:table-cell/>
          <table:table-cell table:style-name="ce153"/>
          <table:table-cell table:style-name="ce156" office:value-type="string">
            <text:p>Charges (HT)</text:p>
          </table:table-cell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156" office:value-type="string">
            <text:p>Charges (HT)</text:p>
          </table:table-cell>
          <table:table-cell table:number-columns-repeated="1003"/>
        </table:table-row>
        <table:table-row table:style-name="ro1">
          <table:table-cell table:style-name="ce40" table:formula="of:=[$Prix.$F27]*[$Prix.$C27]" office:value-type="currency" office:currency="EUR" office:value="80">
            <text:p>80,00 €</text:p>
          </table:table-cell>
          <table:table-cell table:style-name="ce67"/>
          <table:table-cell table:style-name="ce51"/>
          <table:table-cell table:style-name="ce79" table:formula="of:=[$Prix.D27]" office:value-type="string" office:string-value="Location 2U +150W">
            <text:p>Location 2U +150W</text:p>
          </table:table-cell>
          <table:table-cell table:style-name="ce93"/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47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47"/>
          <table:table-cell table:style-name="ce47" table:formula="of:=SUM([.E9:.Q9])" office:value-type="currency" office:currency="EUR" office:value="2880">
            <text:p>2 880,00 €</text:p>
          </table:table-cell>
          <table:table-cell table:style-name="ce47" table:formula="of:=[.A9]*[.$T$3]-[.S9]" office:value-type="currency" office:currency="EUR" office:value="0">
            <text:p>0,00 €</text:p>
          </table:table-cell>
          <table:table-cell table:style-name="ce79" table:formula="of:=[.D9]" office:value-type="string" office:string-value="Location 2U +150W">
            <text:p>Location 2U +150W</text:p>
          </table:table-cell>
          <table:table-cell table:number-columns-repeated="1003"/>
        </table:table-row>
        <table:table-row table:style-name="ro1">
          <table:table-cell table:style-name="ce40" table:formula="of:=[$Prix.$F28]*[$Prix.$C28]" office:value-type="currency" office:currency="EUR" office:value="50">
            <text:p>50,00 €</text:p>
          </table:table-cell>
          <table:table-cell table:style-name="ce67"/>
          <table:table-cell table:style-name="ce51"/>
          <table:table-cell table:style-name="ce79" table:formula="of:=[$Prix.D28]" office:value-type="string" office:string-value="Transit commit 10Mbps au 95e, plancher">
            <text:p>Transit commit 10Mbps au 95e, plancher</text:p>
          </table:table-cell>
          <table:table-cell table:style-name="ce93"/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47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47"/>
          <table:table-cell table:style-name="ce47" table:formula="of:=SUM([.E10:.Q10])" office:value-type="currency" office:currency="EUR" office:value="1800">
            <text:p>1 800,00 €</text:p>
          </table:table-cell>
          <table:table-cell table:style-name="ce47" table:formula="of:=[.A10]*[.$T$3]-[.S10]" office:value-type="currency" office:currency="EUR" office:value="0">
            <text:p>0,00 €</text:p>
          </table:table-cell>
          <table:table-cell table:style-name="ce79" table:formula="of:=[.D10]" office:value-type="string" office:string-value="Transit commit 10Mbps au 95e, plancher">
            <text:p>Transit commit 10Mbps au 95e, plancher</text:p>
          </table:table-cell>
          <table:table-cell table:number-columns-repeated="1003"/>
        </table:table-row>
        <table:table-row table:style-name="ro1">
          <table:table-cell table:style-name="ce40" table:formula="of:=[$Prix.$F29]*[$Prix.$C29]" office:value-type="currency" office:currency="EUR" office:value="5">
            <text:p>5,00 €</text:p>
          </table:table-cell>
          <table:table-cell table:style-name="ce67"/>
          <table:table-cell table:style-name="ce51"/>
          <table:table-cell table:style-name="ce79" table:formula="of:=[$Prix.D29]" office:value-type="string" office:string-value="Transit par Mbps au 95e">
            <text:p>Transit par Mbps au 95e</text:p>
          </table:table-cell>
          <table:table-cell table:style-name="ce93"/>
          <table:table-cell table:style-name="ce47" table:formula="of:=MAX(0;([.F6]-([$Prix.$E$40]/[$Prix.$E$39]))*[$Prix.$E$39]*3*[.$A11])" office:value-type="currency" office:currency="EUR" office:value="0">
            <text:p>0,00 €</text:p>
          </table:table-cell>
          <table:table-cell table:style-name="ce47" table:formula="of:=MAX(0;([.G6]-([$Prix.$E$40]/[$Prix.$E$39]))*[$Prix.$E$39]*3*[.$A11])" office:value-type="currency" office:currency="EUR" office:value="0">
            <text:p>0,00 €</text:p>
          </table:table-cell>
          <table:table-cell table:style-name="ce47" table:formula="of:=MAX(0;([.H6]-([$Prix.$E$40]/[$Prix.$E$39]))*[$Prix.$E$39]*3*[.$A11])" office:value-type="currency" office:currency="EUR" office:value="0">
            <text:p>0,00 €</text:p>
          </table:table-cell>
          <table:table-cell table:style-name="ce47" table:formula="of:=MAX(0;([.I6]-([$Prix.$E$40]/[$Prix.$E$39]))*[$Prix.$E$39]*3*[.$A11])" office:value-type="currency" office:currency="EUR" office:value="0">
            <text:p>0,00 €</text:p>
          </table:table-cell>
          <table:table-cell table:style-name="ce47" table:formula="of:=MAX(0;([.J6]-([$Prix.$E$40]/[$Prix.$E$39]))*[$Prix.$E$39]*3*[.$A11])" office:value-type="currency" office:currency="EUR" office:value="0">
            <text:p>0,00 €</text:p>
          </table:table-cell>
          <table:table-cell table:style-name="ce47" table:formula="of:=MAX(0;([.K6]-([$Prix.$E$40]/[$Prix.$E$39]))*[$Prix.$E$39]*3*[.$A11])" office:value-type="currency" office:currency="EUR" office:value="0">
            <text:p>0,00 €</text:p>
          </table:table-cell>
          <table:table-cell table:style-name="ce47" table:formula="of:=MAX(0;([.L6]-([$Prix.$E$40]/[$Prix.$E$39]))*[$Prix.$E$39]*3*[.$A11])" office:value-type="currency" office:currency="EUR" office:value="13.35">
            <text:p>13,35 €</text:p>
          </table:table-cell>
          <table:table-cell table:style-name="ce47" table:formula="of:=MAX(0;([.M6]-([$Prix.$E$40]/[$Prix.$E$39]))*[$Prix.$E$39]*3*[.$A11])" office:value-type="currency" office:currency="EUR" office:value="43.05">
            <text:p>43,05 €</text:p>
          </table:table-cell>
          <table:table-cell table:style-name="ce47" table:formula="of:=MAX(0;([.N6]-([$Prix.$E$40]/[$Prix.$E$39]))*[$Prix.$E$39]*3*[.$A11])" office:value-type="currency" office:currency="EUR" office:value="57.9">
            <text:p>57,90 €</text:p>
          </table:table-cell>
          <table:table-cell table:style-name="ce47" table:formula="of:=MAX(0;([.O6]-([$Prix.$E$40]/[$Prix.$E$39]))*[$Prix.$E$39]*3*[.$A11])" office:value-type="currency" office:currency="EUR" office:value="72.75">
            <text:p>72,75 €</text:p>
          </table:table-cell>
          <table:table-cell table:style-name="ce47" table:formula="of:=MAX(0;([.P6]-([$Prix.$E$40]/[$Prix.$E$39]))*[$Prix.$E$39]*3*[.$A11])" office:value-type="currency" office:currency="EUR" office:value="87.6">
            <text:p>87,60 €</text:p>
          </table:table-cell>
          <table:table-cell table:style-name="ce47" table:formula="of:=MAX(0;([.Q6]-([$Prix.$E$40]/[$Prix.$E$39]))*[$Prix.$E$39]*3*[.$A11])" office:value-type="currency" office:currency="EUR" office:value="102.45">
            <text:p>102,45 €</text:p>
          </table:table-cell>
          <table:table-cell table:style-name="ce47"/>
          <table:table-cell table:style-name="ce47" table:formula="of:=SUM([.E11:.Q11])" office:value-type="currency" office:currency="EUR" office:value="377.1">
            <text:p>377,10 €</text:p>
          </table:table-cell>
          <table:table-cell table:style-name="ce131" office:value-type="string">
            <text:p>nr</text:p>
          </table:table-cell>
          <table:table-cell table:style-name="ce79" table:formula="of:=[.D11]" office:value-type="string" office:string-value="Transit par Mbps au 95e">
            <text:p>Transit par Mbps au 95e</text:p>
          </table:table-cell>
          <table:table-cell table:number-columns-repeated="1003"/>
        </table:table-row>
        <table:table-row table:style-name="ro1">
          <table:table-cell table:style-name="ce40" table:formula="of:=[$Prix.$F21]*[$Prix.$C21]" office:value-type="currency" office:currency="EUR" office:value="500">
            <text:p>500,00 €</text:p>
          </table:table-cell>
          <table:table-cell table:style-name="ce67" table:formula="of:=[$Prix.H21]*12" office:value-type="float" office:value="60">
            <text:p>60</text:p>
          </table:table-cell>
          <table:table-cell table:style-name="ce51" table:formula="of:=[.A12]/[.B12]" office:value-type="currency" office:currency="EUR" office:value="8.33333333333333">
            <text:p>8,33 €</text:p>
          </table:table-cell>
          <table:table-cell table:style-name="ce157" table:formula="of:=[$Prix.D21]" office:value-type="string" office:string-value="DC - FAS rocade">
            <text:p>DC - FAS rocade</text:p>
          </table:table-cell>
          <table:table-cell table:style-name="ce95"/>
          <table:table-cell table:style-name="ce47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70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55" table:formula="of:=[.$C$12]*3" office:value-type="currency" office:currency="EUR" office:value="25">
            <text:p>25,00 €</text:p>
          </table:table-cell>
          <table:table-cell table:style-name="ce70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47" table:formula="of:=[.$C$12]*3" office:value-type="currency" office:currency="EUR" office:value="25">
            <text:p>25,00 €</text:p>
          </table:table-cell>
          <table:table-cell table:style-name="ce55" table:formula="of:=[.$C$12]*3" office:value-type="currency" office:currency="EUR" office:value="25">
            <text:p>25,00 €</text:p>
          </table:table-cell>
          <table:table-cell table:style-name="ce47"/>
          <table:table-cell table:style-name="ce47" table:formula="of:=SUM([.E12:.Q12])" office:value-type="currency" office:currency="EUR" office:value="300">
            <text:p>300,00 €</text:p>
          </table:table-cell>
          <table:table-cell table:style-name="ce47" table:formula="of:=[.A12]-[.S12]" office:value-type="currency" office:currency="EUR" office:value="200">
            <text:p>200,00 €</text:p>
          </table:table-cell>
          <table:table-cell table:style-name="ce79" table:formula="of:=[.D12]" office:value-type="string" office:string-value="DC - FAS rocade">
            <text:p>DC - FAS rocade</text:p>
          </table:table-cell>
          <table:table-cell table:number-columns-repeated="1003"/>
        </table:table-row>
        <table:table-row table:style-name="ro1">
          <table:table-cell table:style-name="ce40" table:formula="of:=[$Prix.$F22]*[$Prix.$C22]" office:value-type="currency" office:currency="EUR" office:value="400">
            <text:p>400,00 €</text:p>
          </table:table-cell>
          <table:table-cell table:style-name="ce67" table:formula="of:=[$Prix.H22]*12" office:value-type="float" office:value="60">
            <text:p>60</text:p>
          </table:table-cell>
          <table:table-cell table:style-name="ce51" table:formula="of:=[.A13]/[.B13]" office:value-type="currency" office:currency="EUR" office:value="6.66666666666667">
            <text:p>6,67 €</text:p>
          </table:table-cell>
          <table:table-cell table:style-name="ce157" table:formula="of:=[$Prix.D22]" office:value-type="string" office:string-value="DC – FAS rackage">
            <text:p>DC – FAS rackage</text:p>
          </table:table-cell>
          <table:table-cell table:style-name="ce95"/>
          <table:table-cell table:style-name="ce47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70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55" table:formula="of:=[.$C$13]*3" office:value-type="currency" office:currency="EUR" office:value="20">
            <text:p>20,00 €</text:p>
          </table:table-cell>
          <table:table-cell table:style-name="ce70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47" table:formula="of:=[.$C$13]*3" office:value-type="currency" office:currency="EUR" office:value="20">
            <text:p>20,00 €</text:p>
          </table:table-cell>
          <table:table-cell table:style-name="ce55" table:formula="of:=[.$C$13]*3" office:value-type="currency" office:currency="EUR" office:value="20">
            <text:p>20,00 €</text:p>
          </table:table-cell>
          <table:table-cell table:style-name="ce47"/>
          <table:table-cell table:style-name="ce47" table:formula="of:=SUM([.E13:.Q13])" office:value-type="currency" office:currency="EUR" office:value="240">
            <text:p>240,00 €</text:p>
          </table:table-cell>
          <table:table-cell table:style-name="ce47" table:formula="of:=[.A13]-[.S13]" office:value-type="currency" office:currency="EUR" office:value="160">
            <text:p>160,00 €</text:p>
          </table:table-cell>
          <table:table-cell table:style-name="ce79" table:formula="of:=[.D13]" office:value-type="string" office:string-value="DC – FAS rackage">
            <text:p>DC – FAS rackage</text:p>
          </table:table-cell>
          <table:table-cell table:number-columns-repeated="1003"/>
        </table:table-row>
        <table:table-row table:style-name="ro1">
          <table:table-cell table:style-name="ce40" table:formula="of:=[$Prix.$F23]*[$Prix.$C23]" office:value-type="currency" office:currency="EUR" office:value="300">
            <text:p>300,00 €</text:p>
          </table:table-cell>
          <table:table-cell table:style-name="ce67" table:formula="of:=[$Prix.H23]*12" office:value-type="float" office:value="60">
            <text:p>60</text:p>
          </table:table-cell>
          <table:table-cell table:style-name="ce51" table:formula="of:=[.A14]/[.B14]" office:value-type="currency" office:currency="EUR" office:value="5">
            <text:p>5,00 €</text:p>
          </table:table-cell>
          <table:table-cell table:style-name="ce157" table:formula="of:=[$Prix.D23]" office:value-type="string" office:string-value="DC – FAS antenne">
            <text:p>DC – FAS antenne</text:p>
          </table:table-cell>
          <table:table-cell table:style-name="ce95"/>
          <table:table-cell table:style-name="ce47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70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55" table:formula="of:=[.$C$14]*3" office:value-type="currency" office:currency="EUR" office:value="15">
            <text:p>15,00 €</text:p>
          </table:table-cell>
          <table:table-cell table:style-name="ce70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47" table:formula="of:=[.$C$14]*3" office:value-type="currency" office:currency="EUR" office:value="15">
            <text:p>15,00 €</text:p>
          </table:table-cell>
          <table:table-cell table:style-name="ce55" table:formula="of:=[.$C$14]*3" office:value-type="currency" office:currency="EUR" office:value="15">
            <text:p>15,00 €</text:p>
          </table:table-cell>
          <table:table-cell table:style-name="ce47"/>
          <table:table-cell table:style-name="ce47" table:formula="of:=SUM([.E14:.Q14])" office:value-type="currency" office:currency="EUR" office:value="180">
            <text:p>180,00 €</text:p>
          </table:table-cell>
          <table:table-cell table:style-name="ce47" table:formula="of:=[.A14]-[.S14]" office:value-type="currency" office:currency="EUR" office:value="120">
            <text:p>120,00 €</text:p>
          </table:table-cell>
          <table:table-cell table:style-name="ce79" table:formula="of:=[.D14]" office:value-type="string" office:string-value="DC – FAS antenne">
            <text:p>DC – FAS antenne</text:p>
          </table:table-cell>
          <table:table-cell table:number-columns-repeated="1003"/>
        </table:table-row>
        <table:table-row table:style-name="ro1">
          <table:table-cell table:style-name="ce40" table:formula="of:=[$Prix.$F33]*[$Prix.$C33]" office:value-type="currency" office:currency="EUR" office:value="20">
            <text:p>20,00 €</text:p>
          </table:table-cell>
          <table:table-cell table:style-name="ce67"/>
          <table:table-cell table:style-name="ce51"/>
          <table:table-cell table:style-name="ce80" table:formula="of:=[$Prix.D25]" office:value-type="string" office:string-value="Relais – FAS antenne">
            <text:p>Relais – FAS antenne</text:p>
          </table:table-cell>
          <table:table-cell table:style-name="ce95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 table:formula="of:=[.D15]" office:value-type="string" office:string-value="Relais – FAS antenne">
            <text:p>Relais – FAS antenne</text:p>
          </table:table-cell>
          <table:table-cell table:number-columns-repeated="1003"/>
        </table:table-row>
        <table:table-row table:style-name="ro3">
          <table:table-cell table:style-name="ce40"/>
          <table:table-cell table:style-name="ce67"/>
          <table:table-cell table:style-name="ce51"/>
          <table:table-cell table:style-name="ce157"/>
          <table:table-cell table:style-name="ce95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40" table:formula="of:=[$Prix.$F4]*[$Prix.$C4]" office:value-type="currency" office:currency="EUR" office:value="71.0159">
            <text:p>71,02 €</text:p>
          </table:table-cell>
          <table:table-cell table:style-name="ce67" table:formula="of:=[$Prix.H4]*12" office:value-type="float" office:value="36">
            <text:p>36</text:p>
          </table:table-cell>
          <table:table-cell table:style-name="ce51" table:formula="of:=[.A17]/[.B17]" office:value-type="currency" office:currency="EUR" office:value="1.97266388888889">
            <text:p>1,97 €</text:p>
          </table:table-cell>
          <table:table-cell table:style-name="ce157" table:formula="of:=[$Prix.D4]" office:value-type="string" office:string-value="DC - RocketM5">
            <text:p>DC - RocketM5</text:p>
          </table:table-cell>
          <table:table-cell table:style-name="ce95"/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70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55" table:formula="of:=[.$C$17]*3" office:value-type="currency" office:currency="EUR" office:value="5.91799166666667">
            <text:p>5,92 €</text:p>
          </table:table-cell>
          <table:table-cell table:style-name="ce70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47" table:formula="of:=[.$C$17]*3" office:value-type="currency" office:currency="EUR" office:value="5.91799166666667">
            <text:p>5,92 €</text:p>
          </table:table-cell>
          <table:table-cell table:style-name="ce55" table:formula="of:=[.$C$17]*3" office:value-type="currency" office:currency="EUR" office:value="5.91799166666667">
            <text:p>5,92 €</text:p>
          </table:table-cell>
          <table:table-cell table:style-name="ce47"/>
          <table:table-cell table:style-name="ce47" table:formula="of:=SUM([.E17:.Q17])" office:value-type="currency" office:currency="EUR" office:value="71.0159">
            <text:p>71,02 €</text:p>
          </table:table-cell>
          <table:table-cell table:style-name="ce47" table:formula="of:=[.A17]-[.S17]" office:value-type="currency" office:currency="EUR" office:value="0">
            <text:p>0,00 €</text:p>
          </table:table-cell>
          <table:table-cell table:style-name="ce79" table:formula="of:=[.D17]" office:value-type="string" office:string-value="DC - RocketM5">
            <text:p>DC - RocketM5</text:p>
          </table:table-cell>
          <table:table-cell table:number-columns-repeated="1003"/>
        </table:table-row>
        <table:table-row table:style-name="ro1">
          <table:table-cell table:style-name="ce40" table:formula="of:=[$Prix.$F5]*[$Prix.$C5]" office:value-type="currency" office:currency="EUR" office:value="112.5747">
            <text:p>112,57 €</text:p>
          </table:table-cell>
          <table:table-cell table:style-name="ce67" table:formula="of:=[$Prix.H5]*12" office:value-type="float" office:value="36">
            <text:p>36</text:p>
          </table:table-cell>
          <table:table-cell table:style-name="ce51" table:formula="of:=[.A18]/[.B18]" office:value-type="currency" office:currency="EUR" office:value="3.127075">
            <text:p>3,13 €</text:p>
          </table:table-cell>
          <table:table-cell table:style-name="ce157" table:formula="of:=[$Prix.D5]" office:value-type="string" office:string-value="DC - antenne sectorielle 20db">
            <text:p>DC - antenne sectorielle 20db</text:p>
          </table:table-cell>
          <table:table-cell table:style-name="ce95"/>
          <table:table-cell table:style-name="ce47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70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55" table:formula="of:=[.$C$18]*3" office:value-type="currency" office:currency="EUR" office:value="9.381225">
            <text:p>9,38 €</text:p>
          </table:table-cell>
          <table:table-cell table:style-name="ce70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47" table:formula="of:=[.$C$18]*3" office:value-type="currency" office:currency="EUR" office:value="9.381225">
            <text:p>9,38 €</text:p>
          </table:table-cell>
          <table:table-cell table:style-name="ce55" table:formula="of:=[.$C$18]*3" office:value-type="currency" office:currency="EUR" office:value="9.381225">
            <text:p>9,38 €</text:p>
          </table:table-cell>
          <table:table-cell table:style-name="ce47"/>
          <table:table-cell table:style-name="ce47" table:formula="of:=SUM([.E18:.Q18])" office:value-type="currency" office:currency="EUR" office:value="112.5747">
            <text:p>112,57 €</text:p>
          </table:table-cell>
          <table:table-cell table:style-name="ce47" table:formula="of:=[.A18]-[.S18]" office:value-type="currency" office:currency="EUR" office:value="0">
            <text:p>0,00 €</text:p>
          </table:table-cell>
          <table:table-cell table:style-name="ce79" table:formula="of:=[.D18]" office:value-type="string" office:string-value="DC - antenne sectorielle 20db">
            <text:p>DC - antenne sectorielle 20db</text:p>
          </table:table-cell>
          <table:table-cell table:number-columns-repeated="1003"/>
        </table:table-row>
        <table:table-row table:style-name="ro1">
          <table:table-cell table:style-name="ce40" table:formula="of:=[$Prix.$F6]*[$Prix.$C6]" office:value-type="currency" office:currency="EUR" office:value="25.9796">
            <text:p>25,98 €</text:p>
          </table:table-cell>
          <table:table-cell table:style-name="ce67" table:formula="of:=[$Prix.H6]*12" office:value-type="float" office:value="36">
            <text:p>36</text:p>
          </table:table-cell>
          <table:table-cell table:style-name="ce51" table:formula="of:=[.A19]/[.B19]" office:value-type="currency" office:currency="EUR" office:value="0.721655555555556">
            <text:p>0,72 €</text:p>
          </table:table-cell>
          <table:table-cell table:style-name="ce157" table:formula="of:=[$Prix.D6]" office:value-type="string" office:string-value="DC - cable extérieur 20m + connecteurs">
            <text:p>DC - cable extérieur 20m + connecteurs</text:p>
          </table:table-cell>
          <table:table-cell table:style-name="ce95"/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70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55" table:formula="of:=[.$C$19]*3" office:value-type="currency" office:currency="EUR" office:value="2.16496666666667">
            <text:p>2,16 €</text:p>
          </table:table-cell>
          <table:table-cell table:style-name="ce70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47" table:formula="of:=[.$C$19]*3" office:value-type="currency" office:currency="EUR" office:value="2.16496666666667">
            <text:p>2,16 €</text:p>
          </table:table-cell>
          <table:table-cell table:style-name="ce55" table:formula="of:=[.$C$19]*3" office:value-type="currency" office:currency="EUR" office:value="2.16496666666667">
            <text:p>2,16 €</text:p>
          </table:table-cell>
          <table:table-cell table:style-name="ce47"/>
          <table:table-cell table:style-name="ce47" table:formula="of:=SUM([.E19:.Q19])" office:value-type="currency" office:currency="EUR" office:value="25.9796">
            <text:p>25,98 €</text:p>
          </table:table-cell>
          <table:table-cell table:style-name="ce47" table:formula="of:=[.A19]-[.S19]" office:value-type="currency" office:currency="EUR" office:value="0">
            <text:p>0,00 €</text:p>
          </table:table-cell>
          <table:table-cell table:style-name="ce79" table:formula="of:=[.D19]" office:value-type="string" office:string-value="DC - cable extérieur 20m + connecteurs">
            <text:p>DC - cable extérieur 20m + connecteurs</text:p>
          </table:table-cell>
          <table:table-cell table:number-columns-repeated="1003"/>
        </table:table-row>
        <table:table-row table:style-name="ro1">
          <table:table-cell table:style-name="ce40" table:formula="of:=[$Prix.$F7]*[$Prix.$C7]" office:value-type="currency" office:currency="EUR" office:value="76.9437">
            <text:p>76,94 €</text:p>
          </table:table-cell>
          <table:table-cell table:style-name="ce67" table:formula="of:=[$Prix.H7]*12" office:value-type="float" office:value="36">
            <text:p>36</text:p>
          </table:table-cell>
          <table:table-cell table:style-name="ce51" table:formula="of:=[.A20]/[.B20]" office:value-type="currency" office:currency="EUR" office:value="2.137325">
            <text:p>2,14 €</text:p>
          </table:table-cell>
          <table:table-cell table:style-name="ce157" table:formula="of:=[$Prix.D7]" office:value-type="string" office:string-value="DC – toughswitch">
            <text:p>DC – toughswitch</text:p>
          </table:table-cell>
          <table:table-cell table:style-name="ce160"/>
          <table:table-cell table:style-name="ce47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70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55" table:formula="of:=[.$C$20]*3" office:value-type="currency" office:currency="EUR" office:value="6.411975">
            <text:p>6,41 €</text:p>
          </table:table-cell>
          <table:table-cell table:style-name="ce70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47" table:formula="of:=[.$C$20]*3" office:value-type="currency" office:currency="EUR" office:value="6.411975">
            <text:p>6,41 €</text:p>
          </table:table-cell>
          <table:table-cell table:style-name="ce55" table:formula="of:=[.$C$20]*3" office:value-type="currency" office:currency="EUR" office:value="6.411975">
            <text:p>6,41 €</text:p>
          </table:table-cell>
          <table:table-cell table:style-name="ce47"/>
          <table:table-cell table:style-name="ce47" table:formula="of:=SUM([.E20:.Q20])" office:value-type="currency" office:currency="EUR" office:value="76.9437">
            <text:p>76,94 €</text:p>
          </table:table-cell>
          <table:table-cell table:style-name="ce47" table:formula="of:=[.A20]-[.S20]" office:value-type="currency" office:currency="EUR" office:value="0">
            <text:p>0,00 €</text:p>
          </table:table-cell>
          <table:table-cell table:style-name="ce79" table:formula="of:=[.D20]" office:value-type="string" office:string-value="DC – toughswitch">
            <text:p>DC – toughswitch</text:p>
          </table:table-cell>
          <table:table-cell table:number-columns-repeated="1003"/>
        </table:table-row>
        <table:table-row table:style-name="ro1">
          <table:table-cell table:style-name="ce40" table:formula="of:=[$Prix.$F8]*[$Prix.$C8]" office:value-type="currency" office:currency="EUR" office:value="48.15">
            <text:p>48,15 €</text:p>
          </table:table-cell>
          <table:table-cell table:style-name="ce67" table:formula="of:=[$Prix.H8]*12" office:value-type="float" office:value="36">
            <text:p>36</text:p>
          </table:table-cell>
          <table:table-cell table:style-name="ce51" table:formula="of:=[.A21]/[.B21]" office:value-type="currency" office:currency="EUR" office:value="1.3375">
            <text:p>1,34 €</text:p>
          </table:table-cell>
          <table:table-cell table:style-name="ce157" table:formula="of:=[$Prix.D8]" office:value-type="string" office:string-value="DC - support toughswitch">
            <text:p>DC - support toughswitch</text:p>
          </table:table-cell>
          <table:table-cell table:style-name="ce95"/>
          <table:table-cell table:style-name="ce47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70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55" table:formula="of:=[.$C$21]*3" office:value-type="currency" office:currency="EUR" office:value="4.0125">
            <text:p>4,01 €</text:p>
          </table:table-cell>
          <table:table-cell table:style-name="ce70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47" table:formula="of:=[.$C$21]*3" office:value-type="currency" office:currency="EUR" office:value="4.0125">
            <text:p>4,01 €</text:p>
          </table:table-cell>
          <table:table-cell table:style-name="ce55" table:formula="of:=[.$C$21]*3" office:value-type="currency" office:currency="EUR" office:value="4.0125">
            <text:p>4,01 €</text:p>
          </table:table-cell>
          <table:table-cell table:style-name="ce47"/>
          <table:table-cell table:style-name="ce47" table:formula="of:=SUM([.E21:.Q21])" office:value-type="currency" office:currency="EUR" office:value="48.15">
            <text:p>48,15 €</text:p>
          </table:table-cell>
          <table:table-cell table:style-name="ce47" table:formula="of:=[.A21]-[.S21]" office:value-type="currency" office:currency="EUR" office:value="0">
            <text:p>0,00 €</text:p>
          </table:table-cell>
          <table:table-cell table:style-name="ce79" table:formula="of:=[.D21]" office:value-type="string" office:string-value="DC - support toughswitch">
            <text:p>DC - support toughswitch</text:p>
          </table:table-cell>
          <table:table-cell table:number-columns-repeated="1003"/>
        </table:table-row>
        <table:table-row table:style-name="ro1">
          <table:table-cell table:style-name="ce40" table:formula="of:=[$Prix.$F9]*[$Prix.$C9]" office:value-type="currency" office:currency="EUR" office:value="535">
            <text:p>535,00 €</text:p>
          </table:table-cell>
          <table:table-cell table:style-name="ce67" table:formula="of:=[$Prix.H9]*12" office:value-type="float" office:value="36">
            <text:p>36</text:p>
          </table:table-cell>
          <table:table-cell table:style-name="ce51" table:formula="of:=[.A22]/[.B22]" office:value-type="currency" office:currency="EUR" office:value="14.8611111111111">
            <text:p>14,86 €</text:p>
          </table:table-cell>
          <table:table-cell table:style-name="ce157" table:formula="of:=[$Prix.D9]" office:value-type="string" office:string-value="DC – Dell R210">
            <text:p>DC – Dell R210</text:p>
          </table:table-cell>
          <table:table-cell table:style-name="ce95"/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70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55" table:formula="of:=[.$C$22]*3" office:value-type="currency" office:currency="EUR" office:value="44.5833333333333">
            <text:p>44,58 €</text:p>
          </table:table-cell>
          <table:table-cell table:style-name="ce70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47" table:formula="of:=[.$C$22]*3" office:value-type="currency" office:currency="EUR" office:value="44.5833333333333">
            <text:p>44,58 €</text:p>
          </table:table-cell>
          <table:table-cell table:style-name="ce55" table:formula="of:=[.$C$22]*3" office:value-type="currency" office:currency="EUR" office:value="44.5833333333333">
            <text:p>44,58 €</text:p>
          </table:table-cell>
          <table:table-cell table:style-name="ce47"/>
          <table:table-cell table:style-name="ce47" table:formula="of:=SUM([.E22:.Q22])" office:value-type="currency" office:currency="EUR" office:value="535">
            <text:p>535,00 €</text:p>
          </table:table-cell>
          <table:table-cell table:style-name="ce47" table:formula="of:=[.A22]-[.S22]" office:value-type="currency" office:currency="EUR" office:value="0">
            <text:p>0,00 €</text:p>
          </table:table-cell>
          <table:table-cell table:style-name="ce79" table:formula="of:=[.D22]" office:value-type="string" office:string-value="DC – Dell R210">
            <text:p>DC – Dell R210</text:p>
          </table:table-cell>
          <table:table-cell table:number-columns-repeated="1003"/>
        </table:table-row>
        <table:table-row table:style-name="ro3">
          <table:table-cell table:style-name="ce40"/>
          <table:table-cell table:style-name="ce67"/>
          <table:table-cell table:style-name="ce51"/>
          <table:table-cell table:style-name="ce157"/>
          <table:table-cell table:style-name="ce95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40" table:formula="of:=[$Prix.$F11]*[$Prix.$C11]" office:value-type="currency" office:currency="EUR" office:value="71.0159">
            <text:p>71,02 €</text:p>
          </table:table-cell>
          <table:table-cell table:style-name="ce67" table:formula="of:=[$Prix.H11]*12" office:value-type="float" office:value="36">
            <text:p>36</text:p>
          </table:table-cell>
          <table:table-cell table:style-name="ce51" table:formula="of:=[.A24]/[.B24]" office:value-type="currency" office:currency="EUR" office:value="1.97266388888889">
            <text:p>1,97 €</text:p>
          </table:table-cell>
          <table:table-cell table:style-name="ce157" table:formula="of:=[$Prix.D11]" office:value-type="string" office:string-value="Relais - RocketM5">
            <text:p>Relais - RocketM5</text:p>
          </table:table-cell>
          <table:table-cell table:style-name="ce95"/>
          <table:table-cell table:style-name="ce70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55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70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47" table:formula="of:=[.$C24]*3" office:value-type="currency" office:currency="EUR" office:value="5.91799166666667">
            <text:p>5,92 €</text:p>
          </table:table-cell>
          <table:table-cell table:style-name="ce55" table:formula="of:=[.$C24]*3" office:value-type="currency" office:currency="EUR" office:value="5.91799166666667">
            <text:p>5,92 €</text:p>
          </table:table-cell>
          <table:table-cell table:style-name="ce47"/>
          <table:table-cell table:style-name="ce47" table:formula="of:=SUM([.E24:.Q24])" office:value-type="currency" office:currency="EUR" office:value="71.0159">
            <text:p>71,02 €</text:p>
          </table:table-cell>
          <table:table-cell table:style-name="ce47" table:formula="of:=[.A24]-[.S24]" office:value-type="currency" office:currency="EUR" office:value="0">
            <text:p>0,00 €</text:p>
          </table:table-cell>
          <table:table-cell table:style-name="ce79" table:formula="of:=[.D24]" office:value-type="string" office:string-value="Relais - RocketM5">
            <text:p>Relais - RocketM5</text:p>
          </table:table-cell>
          <table:table-cell table:number-columns-repeated="1003"/>
        </table:table-row>
        <table:table-row table:style-name="ro1">
          <table:table-cell table:style-name="ce40" table:formula="of:=[$Prix.$F12]*[$Prix.$C12]" office:value-type="currency" office:currency="EUR" office:value="112.5747">
            <text:p>112,57 €</text:p>
          </table:table-cell>
          <table:table-cell table:style-name="ce67" table:formula="of:=[$Prix.H12]*12" office:value-type="float" office:value="36">
            <text:p>36</text:p>
          </table:table-cell>
          <table:table-cell table:style-name="ce51" table:formula="of:=[.A25]/[.B25]" office:value-type="currency" office:currency="EUR" office:value="3.127075">
            <text:p>3,13 €</text:p>
          </table:table-cell>
          <table:table-cell table:style-name="ce157" table:formula="of:=[$Prix.D12]" office:value-type="string" office:string-value="Relais - antenne sectorielle 20db">
            <text:p>Relais - antenne sectorielle 20db</text:p>
          </table:table-cell>
          <table:table-cell table:style-name="ce95"/>
          <table:table-cell table:style-name="ce70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55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70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47" table:formula="of:=[.$C25]*3" office:value-type="currency" office:currency="EUR" office:value="9.381225">
            <text:p>9,38 €</text:p>
          </table:table-cell>
          <table:table-cell table:style-name="ce55" table:formula="of:=[.$C25]*3" office:value-type="currency" office:currency="EUR" office:value="9.381225">
            <text:p>9,38 €</text:p>
          </table:table-cell>
          <table:table-cell table:style-name="ce47"/>
          <table:table-cell table:style-name="ce47" table:formula="of:=SUM([.E25:.Q25])" office:value-type="currency" office:currency="EUR" office:value="112.5747">
            <text:p>112,57 €</text:p>
          </table:table-cell>
          <table:table-cell table:style-name="ce47" table:formula="of:=[.A25]-[.S25]" office:value-type="currency" office:currency="EUR" office:value="0">
            <text:p>0,00 €</text:p>
          </table:table-cell>
          <table:table-cell table:style-name="ce79" table:formula="of:=[.D25]" office:value-type="string" office:string-value="Relais - antenne sectorielle 20db">
            <text:p>Relais - antenne sectorielle 20db</text:p>
          </table:table-cell>
          <table:table-cell table:number-columns-repeated="1003"/>
        </table:table-row>
        <table:table-row table:style-name="ro1">
          <table:table-cell table:style-name="ce40" table:formula="of:=[$Prix.$F13]*[$Prix.$C13]" office:value-type="currency" office:currency="EUR" office:value="39.483">
            <text:p>39,48 €</text:p>
          </table:table-cell>
          <table:table-cell table:style-name="ce67" table:formula="of:=[$Prix.H13]*12" office:value-type="float" office:value="36">
            <text:p>36</text:p>
          </table:table-cell>
          <table:table-cell table:style-name="ce51" table:formula="of:=[.A26]/[.B26]" office:value-type="currency" office:currency="EUR" office:value="1.09675">
            <text:p>1,10 €</text:p>
          </table:table-cell>
          <table:table-cell table:style-name="ce157" table:formula="of:=[$Prix.D13]" office:value-type="string" office:string-value="Relais - switch RB750UP">
            <text:p>Relais - switch RB750UP</text:p>
          </table:table-cell>
          <table:table-cell table:style-name="ce95"/>
          <table:table-cell table:style-name="ce70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55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70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47" table:formula="of:=[.$C26]*3" office:value-type="currency" office:currency="EUR" office:value="3.29025">
            <text:p>3,29 €</text:p>
          </table:table-cell>
          <table:table-cell table:style-name="ce55" table:formula="of:=[.$C26]*3" office:value-type="currency" office:currency="EUR" office:value="3.29025">
            <text:p>3,29 €</text:p>
          </table:table-cell>
          <table:table-cell table:style-name="ce47"/>
          <table:table-cell table:style-name="ce47" table:formula="of:=SUM([.E26:.Q26])" office:value-type="currency" office:currency="EUR" office:value="39.483">
            <text:p>39,48 €</text:p>
          </table:table-cell>
          <table:table-cell table:style-name="ce47" table:formula="of:=[.A26]-[.S26]" office:value-type="currency" office:currency="EUR" office:value="0">
            <text:p>0,00 €</text:p>
          </table:table-cell>
          <table:table-cell table:style-name="ce79" table:formula="of:=[.D26]" office:value-type="string" office:string-value="Relais - switch RB750UP">
            <text:p>Relais - switch RB750UP</text:p>
          </table:table-cell>
          <table:table-cell table:number-columns-repeated="1003"/>
        </table:table-row>
        <table:table-row table:style-name="ro1">
          <table:table-cell table:style-name="ce40" table:formula="of:=[$Prix.$F14]*[$Prix.$C14]" office:value-type="currency" office:currency="EUR" office:value="83.2567">
            <text:p>83,26 €</text:p>
          </table:table-cell>
          <table:table-cell table:style-name="ce67" table:formula="of:=[$Prix.H14]*12" office:value-type="float" office:value="36">
            <text:p>36</text:p>
          </table:table-cell>
          <table:table-cell table:style-name="ce51" table:formula="of:=[.A27]/[.B27]" office:value-type="currency" office:currency="EUR" office:value="2.31268611111111">
            <text:p>2,31 €</text:p>
          </table:table-cell>
          <table:table-cell table:style-name="ce157" table:formula="of:=[$Prix.D14]" office:value-type="string" office:string-value="Relais - PowerBeamM5">
            <text:p>Relais - PowerBeamM5</text:p>
          </table:table-cell>
          <table:table-cell table:style-name="ce95"/>
          <table:table-cell table:style-name="ce70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55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70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47" table:formula="of:=[.$C27]*3" office:value-type="currency" office:currency="EUR" office:value="6.93805833333333">
            <text:p>6,94 €</text:p>
          </table:table-cell>
          <table:table-cell table:style-name="ce55" table:formula="of:=[.$C27]*3" office:value-type="currency" office:currency="EUR" office:value="6.93805833333333">
            <text:p>6,94 €</text:p>
          </table:table-cell>
          <table:table-cell table:style-name="ce47"/>
          <table:table-cell table:style-name="ce47" table:formula="of:=SUM([.E27:.Q27])" office:value-type="currency" office:currency="EUR" office:value="83.2567">
            <text:p>83,26 €</text:p>
          </table:table-cell>
          <table:table-cell table:style-name="ce47" table:formula="of:=[.A27]-[.S27]" office:value-type="currency" office:currency="EUR" office:value="0">
            <text:p>0,00 €</text:p>
          </table:table-cell>
          <table:table-cell table:style-name="ce79" table:formula="of:=[.D27]" office:value-type="string" office:string-value="Relais - PowerBeamM5">
            <text:p>Relais - PowerBeamM5</text:p>
          </table:table-cell>
          <table:table-cell table:number-columns-repeated="1003"/>
        </table:table-row>
        <table:table-row table:style-name="ro1">
          <table:table-cell table:style-name="ce40" table:formula="of:=[$Prix.$F15]*[$Prix.$C15]" office:value-type="currency" office:currency="EUR" office:value="26.857">
            <text:p>26,86 €</text:p>
          </table:table-cell>
          <table:table-cell table:style-name="ce67" table:formula="of:=[$Prix.H15]*12" office:value-type="float" office:value="36">
            <text:p>36</text:p>
          </table:table-cell>
          <table:table-cell table:style-name="ce51" table:formula="of:=[.A28]/[.B28]" office:value-type="currency" office:currency="EUR" office:value="0.746027777777778">
            <text:p>0,75 €</text:p>
          </table:table-cell>
          <table:table-cell table:style-name="ce157" table:formula="of:=[$Prix.D15]" office:value-type="string" office:string-value="Relais – 60m cable + 8 connecteurs">
            <text:p>Relais – 60m cable + 8 connecteurs</text:p>
          </table:table-cell>
          <table:table-cell table:style-name="ce95"/>
          <table:table-cell table:style-name="ce70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55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70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47" table:formula="of:=[.$C28]*3" office:value-type="currency" office:currency="EUR" office:value="2.23808333333333">
            <text:p>2,24 €</text:p>
          </table:table-cell>
          <table:table-cell table:style-name="ce55" table:formula="of:=[.$C28]*3" office:value-type="currency" office:currency="EUR" office:value="2.23808333333333">
            <text:p>2,24 €</text:p>
          </table:table-cell>
          <table:table-cell table:style-name="ce47"/>
          <table:table-cell table:style-name="ce47" table:formula="of:=SUM([.E28:.Q28])" office:value-type="currency" office:currency="EUR" office:value="26.857">
            <text:p>26,86 €</text:p>
          </table:table-cell>
          <table:table-cell table:style-name="ce47" table:formula="of:=[.A28]-[.S28]" office:value-type="currency" office:currency="EUR" office:value="0">
            <text:p>0,00 €</text:p>
          </table:table-cell>
          <table:table-cell table:style-name="ce79" table:formula="of:=[.D28]" office:value-type="string" office:string-value="Relais – 60m cable + 8 connecteurs">
            <text:p>Relais – 60m cable + 8 connecteurs</text:p>
          </table:table-cell>
          <table:table-cell table:number-columns-repeated="1003"/>
        </table:table-row>
        <table:table-row table:style-name="ro1">
          <table:table-cell table:style-name="ce40" table:formula="of:=[$Prix.$F16]*[$Prix.$C16]" office:value-type="currency" office:currency="EUR" office:value="65.2165">
            <text:p>65,22 €</text:p>
          </table:table-cell>
          <table:table-cell table:style-name="ce67" table:formula="of:=[$Prix.H16]*12" office:value-type="float" office:value="36">
            <text:p>36</text:p>
          </table:table-cell>
          <table:table-cell table:style-name="ce51" table:formula="of:=[.A29]/[.B29]" office:value-type="currency" office:currency="EUR" office:value="1.81156944444444">
            <text:p>1,81 €</text:p>
          </table:table-cell>
          <table:table-cell table:style-name="ce157" table:formula="of:=[$Prix.D16]" office:value-type="string" office:string-value="Relais - NanoBeamM5">
            <text:p>Relais - NanoBeamM5</text:p>
          </table:table-cell>
          <table:table-cell table:style-name="ce95"/>
          <table:table-cell table:style-name="ce70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55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70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47" table:formula="of:=[.$C29]*3" office:value-type="currency" office:currency="EUR" office:value="5.43470833333334">
            <text:p>5,43 €</text:p>
          </table:table-cell>
          <table:table-cell table:style-name="ce55" table:formula="of:=[.$C29]*3" office:value-type="currency" office:currency="EUR" office:value="5.43470833333334">
            <text:p>5,43 €</text:p>
          </table:table-cell>
          <table:table-cell table:style-name="ce47"/>
          <table:table-cell table:style-name="ce47" table:formula="of:=SUM([.E29:.Q29])" office:value-type="currency" office:currency="EUR" office:value="65.2165">
            <text:p>65,22 €</text:p>
          </table:table-cell>
          <table:table-cell table:style-name="ce47" table:formula="of:=[.A29]-[.S29]" office:value-type="currency" office:currency="EUR" office:value="0">
            <text:p>0,00 €</text:p>
          </table:table-cell>
          <table:table-cell table:style-name="ce79" table:formula="of:=[.D29]" office:value-type="string" office:string-value="Relais - NanoBeamM5">
            <text:p>Relais - NanoBeamM5</text:p>
          </table:table-cell>
          <table:table-cell table:number-columns-repeated="1003"/>
        </table:table-row>
        <table:table-row table:style-name="ro3">
          <table:table-cell table:style-name="ce40"/>
          <table:table-cell table:style-name="ce67"/>
          <table:table-cell table:style-name="ce51"/>
          <table:table-cell table:style-name="ce157"/>
          <table:table-cell table:style-name="ce95"/>
          <table:table-cell table:style-name="ce47" table:number-columns-repeated="3"/>
          <table:table-cell table:style-name="ce55"/>
          <table:table-cell table:style-name="ce47" table:number-columns-repeated="3"/>
          <table:table-cell table:style-name="ce55"/>
          <table:table-cell table:style-name="ce47" table:number-columns-repeated="3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40" table:formula="of:=[$Prix.$F18]*[$Prix.$C18]" office:value-type="currency" office:currency="EUR" office:value="108.1128">
            <text:p>108,11 €</text:p>
          </table:table-cell>
          <table:table-cell table:style-name="ce67" table:formula="of:=[$Prix.H18]*12" office:value-type="float" office:value="36">
            <text:p>36</text:p>
          </table:table-cell>
          <table:table-cell table:style-name="ce51" table:formula="of:=[.A31]/[.B31]" office:value-type="currency" office:currency="EUR" office:value="3.00313333333333">
            <text:p>3,00 €</text:p>
          </table:table-cell>
          <table:table-cell table:style-name="ce157" table:formula="of:=[$Prix.D18]" office:value-type="string" office:string-value="Abonné – NanoStationM5">
            <text:p>Abonné – NanoStationM5</text:p>
          </table:table-cell>
          <table:table-cell table:style-name="ce95"/>
          <table:table-cell table:style-name="ce47" table:formula="of:=3*[.$C31]*[.F6]" office:value-type="currency" office:currency="EUR" office:value="0">
            <text:p>0,00 €</text:p>
          </table:table-cell>
          <table:table-cell table:style-name="ce47" table:formula="of:=3*[.$C31]*[.G6]" office:value-type="currency" office:currency="EUR" office:value="45.047">
            <text:p>45,05 €</text:p>
          </table:table-cell>
          <table:table-cell table:style-name="ce47" table:formula="of:=3*[.$C31]*[.H6]" office:value-type="currency" office:currency="EUR" office:value="90.094">
            <text:p>90,09 €</text:p>
          </table:table-cell>
          <table:table-cell table:style-name="ce47" table:formula="of:=3*[.$C31]*[.I6]" office:value-type="currency" office:currency="EUR" office:value="135.141">
            <text:p>135,14 €</text:p>
          </table:table-cell>
          <table:table-cell table:style-name="ce70" table:formula="of:=3*[.$C31]*[.J6]" office:value-type="currency" office:currency="EUR" office:value="189.1974">
            <text:p>189,20 €</text:p>
          </table:table-cell>
          <table:table-cell table:style-name="ce47" table:formula="of:=3*[.$C31]*[.K6]" office:value-type="currency" office:currency="EUR" office:value="243.2538">
            <text:p>243,25 €</text:p>
          </table:table-cell>
          <table:table-cell table:style-name="ce47" table:formula="of:=3*[.$C31]*[.L6]" office:value-type="currency" office:currency="EUR" office:value="297.3102">
            <text:p>297,31 €</text:p>
          </table:table-cell>
          <table:table-cell table:style-name="ce55" table:formula="of:=3*[.$C31]*[.M6]" office:value-type="currency" office:currency="EUR" office:value="351.3666">
            <text:p>351,37 €</text:p>
          </table:table-cell>
          <table:table-cell table:style-name="ce70" table:formula="of:=3*[.$C31]*[.N6]" office:value-type="currency" office:currency="EUR" office:value="378.3948">
            <text:p>378,39 €</text:p>
          </table:table-cell>
          <table:table-cell table:style-name="ce47" table:formula="of:=3*[.$C31]*[.O6]" office:value-type="currency" office:currency="EUR" office:value="405.423">
            <text:p>405,42 €</text:p>
          </table:table-cell>
          <table:table-cell table:style-name="ce47" table:formula="of:=3*[.$C31]*[.P6]" office:value-type="currency" office:currency="EUR" office:value="432.4512">
            <text:p>432,45 €</text:p>
          </table:table-cell>
          <table:table-cell table:style-name="ce55" table:formula="of:=3*[.$C31]*[.Q6]" office:value-type="currency" office:currency="EUR" office:value="459.4794">
            <text:p>459,48 €</text:p>
          </table:table-cell>
          <table:table-cell table:style-name="ce47"/>
          <table:table-cell table:style-name="ce47" table:formula="of:=SUM([.E31:.Q31])" office:value-type="currency" office:currency="EUR" office:value="3027.1584">
            <text:p>3 027,16 €</text:p>
          </table:table-cell>
          <table:table-cell table:style-name="ce47" table:formula="of:=[$Prix.$C$18]*[.A31]*[.S5]-[.S31]" office:value-type="currency" office:currency="EUR" office:value="5243.4708">
            <text:p>5 243,47 €</text:p>
          </table:table-cell>
          <table:table-cell table:style-name="ce79" table:formula="of:=[.D31]" office:value-type="string" office:string-value="Abonné – NanoStationM5">
            <text:p>Abonné – NanoStationM5</text:p>
          </table:table-cell>
          <table:table-cell table:number-columns-repeated="1003"/>
        </table:table-row>
        <table:table-row table:style-name="ro1">
          <table:table-cell table:style-name="ce40" table:formula="of:=[$Prix.$F19]*[$Prix.$C19]" office:value-type="currency" office:currency="EUR" office:value="7">
            <text:p>7,00 €</text:p>
          </table:table-cell>
          <table:table-cell table:style-name="ce67" table:formula="of:=[$Prix.H19]*12" office:value-type="float" office:value="36">
            <text:p>36</text:p>
          </table:table-cell>
          <table:table-cell table:style-name="ce51" table:formula="of:=[.A32]/[.B32]" office:value-type="currency" office:currency="EUR" office:value="0.194444444444444">
            <text:p>0,19 €</text:p>
          </table:table-cell>
          <table:table-cell table:style-name="ce157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5"/>
          <table:table-cell table:style-name="ce47" table:formula="of:=[.$A32]*[.F5]" office:value-type="currency" office:currency="EUR" office:value="0">
            <text:p>0,00 €</text:p>
          </table:table-cell>
          <table:table-cell table:style-name="ce47" table:formula="of:=[.$A32]*[.G5]" office:value-type="currency" office:currency="EUR" office:value="35">
            <text:p>35,00 €</text:p>
          </table:table-cell>
          <table:table-cell table:style-name="ce47" table:formula="of:=[.$A32]*[.H5]" office:value-type="currency" office:currency="EUR" office:value="35">
            <text:p>35,00 €</text:p>
          </table:table-cell>
          <table:table-cell table:style-name="ce47" table:formula="of:=[.$A32]*[.I5]" office:value-type="currency" office:currency="EUR" office:value="35">
            <text:p>35,00 €</text:p>
          </table:table-cell>
          <table:table-cell table:style-name="ce70" table:formula="of:=[.$A32]*[.J5]" office:value-type="currency" office:currency="EUR" office:value="42">
            <text:p>42,00 €</text:p>
          </table:table-cell>
          <table:table-cell table:style-name="ce47" table:formula="of:=[.$A32]*[.K5]" office:value-type="currency" office:currency="EUR" office:value="42">
            <text:p>42,00 €</text:p>
          </table:table-cell>
          <table:table-cell table:style-name="ce47" table:formula="of:=[.$A32]*[.L5]" office:value-type="currency" office:currency="EUR" office:value="42">
            <text:p>42,00 €</text:p>
          </table:table-cell>
          <table:table-cell table:style-name="ce55" table:formula="of:=[.$A32]*[.M5]" office:value-type="currency" office:currency="EUR" office:value="42">
            <text:p>42,00 €</text:p>
          </table:table-cell>
          <table:table-cell table:style-name="ce70" table:formula="of:=[.$A32]*[.N5]" office:value-type="currency" office:currency="EUR" office:value="21">
            <text:p>21,00 €</text:p>
          </table:table-cell>
          <table:table-cell table:style-name="ce47" table:formula="of:=[.$A32]*[.O5]" office:value-type="currency" office:currency="EUR" office:value="21">
            <text:p>21,00 €</text:p>
          </table:table-cell>
          <table:table-cell table:style-name="ce47" table:formula="of:=[.$A32]*[.P5]" office:value-type="currency" office:currency="EUR" office:value="21">
            <text:p>21,00 €</text:p>
          </table:table-cell>
          <table:table-cell table:style-name="ce55" table:formula="of:=[.$A32]*[.Q5]" office:value-type="currency" office:currency="EUR" office:value="21">
            <text:p>21,00 €</text:p>
          </table:table-cell>
          <table:table-cell table:style-name="ce47"/>
          <table:table-cell table:style-name="ce47" table:formula="of:=SUM([.E32:.Q32])" office:value-type="currency" office:currency="EUR" office:value="357">
            <text:p>357,00 €</text:p>
          </table:table-cell>
          <table:table-cell table:style-name="ce47" table:formula="of:=[.A32]*[.S5]-[.S32]" office:value-type="currency" office:currency="EUR" office:value="0">
            <text:p>0,00 €</text:p>
          </table:table-cell>
          <table:table-cell table:style-name="ce79" table:formula="of:=[.D32]" office:value-type="string" office:string-value="Abonné - petit matériel nécessaire pour la mise en place">
            <text:p>Abonné - petit matériel nécessaire pour la mise en place</text:p>
          </table:table-cell>
          <table:table-cell table:number-columns-repeated="1003"/>
        </table:table-row>
        <table:table-row table:style-name="ro3">
          <table:table-cell table:style-name="ce40"/>
          <table:table-cell table:style-name="ce127"/>
          <table:table-cell table:style-name="ce155"/>
          <table:table-cell table:style-name="ce25"/>
          <table:table-cell table:style-name="ce95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3">
          <table:table-cell table:style-name="ce47"/>
          <table:table-cell table:style-name="ce127"/>
          <table:table-cell table:style-name="ce55"/>
          <table:table-cell table:style-name="ce29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110"/>
          <table:table-cell table:style-name="ce103"/>
          <table:table-cell table:style-name="ce56"/>
          <table:table-cell table:style-name="ce25" office:value-type="string">
            <text:p>Total Charges en HT</text:p>
          </table:table-cell>
          <table:table-cell table:style-name="ce96" table:formula="of:=SUM([.E9:.E32])" office:value-type="currency" office:currency="EUR" office:value="0">
            <text:p>0,00 €</text:p>
          </table:table-cell>
          <table:table-cell table:style-name="ce110" table:formula="of:=SUM([.F9:.F32])" office:value-type="currency" office:currency="EUR" office:value="555.672308333333">
            <text:p>555,67 €</text:p>
          </table:table-cell>
          <table:table-cell table:style-name="ce110" table:formula="of:=SUM([.G9:.G32])" office:value-type="currency" office:currency="EUR" office:value="635.719308333333">
            <text:p>635,72 €</text:p>
          </table:table-cell>
          <table:table-cell table:style-name="ce110" table:formula="of:=SUM([.H9:.H32])" office:value-type="currency" office:currency="EUR" office:value="680.766308333334">
            <text:p>680,77 €</text:p>
          </table:table-cell>
          <table:table-cell table:style-name="ce110" table:formula="of:=SUM([.I9:.I32])" office:value-type="currency" office:currency="EUR" office:value="725.813308333334">
            <text:p>725,81 €</text:p>
          </table:table-cell>
          <table:table-cell table:style-name="ce110" table:formula="of:=SUM([.J9:.J32])" office:value-type="currency" office:currency="EUR" office:value="786.869708333333">
            <text:p>786,87 €</text:p>
          </table:table-cell>
          <table:table-cell table:style-name="ce110" table:formula="of:=SUM([.K9:.K32])" office:value-type="currency" office:currency="EUR" office:value="840.926108333333">
            <text:p>840,93 €</text:p>
          </table:table-cell>
          <table:table-cell table:style-name="ce110" table:formula="of:=SUM([.L9:.L32])" office:value-type="currency" office:currency="EUR" office:value="908.332508333333">
            <text:p>908,33 €</text:p>
          </table:table-cell>
          <table:table-cell table:style-name="ce110" table:formula="of:=SUM([.M9:.M32])" office:value-type="currency" office:currency="EUR" office:value="992.088908333333">
            <text:p>992,09 €</text:p>
          </table:table-cell>
          <table:table-cell table:style-name="ce110" table:formula="of:=SUM([.N9:.N32])" office:value-type="currency" office:currency="EUR" office:value="1012.96710833333">
            <text:p>1 012,97 €</text:p>
          </table:table-cell>
          <table:table-cell table:style-name="ce110" table:formula="of:=SUM([.O9:.O32])" office:value-type="currency" office:currency="EUR" office:value="1054.84530833333">
            <text:p>1 054,85 €</text:p>
          </table:table-cell>
          <table:table-cell table:style-name="ce110" table:formula="of:=SUM([.P9:.P32])" office:value-type="currency" office:currency="EUR" office:value="1096.72350833333">
            <text:p>1 096,72 €</text:p>
          </table:table-cell>
          <table:table-cell table:style-name="ce110" table:formula="of:=SUM([.Q9:.Q32])" office:value-type="currency" office:currency="EUR" office:value="1138.60170833333">
            <text:p>1 138,60 €</text:p>
          </table:table-cell>
          <table:table-cell table:style-name="ce110"/>
          <table:table-cell table:style-name="ce47" table:formula="of:=SUM([.E35:.Q35])" office:value-type="currency" office:currency="EUR" office:value="10429.3261">
            <text:p>10 429,33 €</text:p>
          </table:table-cell>
          <table:table-cell table:style-name="ce110" table:formula="of:=SUM([.T9:.T32])" office:value-type="currency" office:currency="EUR" office:value="5723.4708">
            <text:p>5 723,47 €</text:p>
          </table:table-cell>
          <table:table-cell table:style-name="ce79" table:formula="of:=[.D35]" office:value-type="string" office:string-value="Total Charges en HT">
            <text:p>Total Charges en HT</text:p>
          </table:table-cell>
          <table:table-cell table:style-name="ce141" table:number-columns-repeated="1000"/>
          <table:table-cell table:number-columns-repeated="3"/>
        </table:table-row>
        <table:table-row table:style-name="ro1">
          <table:table-cell table:style-name="ce110"/>
          <table:table-cell table:style-name="ce103"/>
          <table:table-cell table:style-name="ce56"/>
          <table:table-cell table:style-name="ce25" office:value-type="string">
            <text:p>Total Charges en TTC</text:p>
          </table:table-cell>
          <table:table-cell table:style-name="ce96" table:formula="of:=[.E35]*1.2" office:value-type="currency" office:currency="EUR" office:value="0">
            <text:p>0,00 €</text:p>
          </table:table-cell>
          <table:table-cell table:style-name="ce110" table:formula="of:=[.F35]*1.2" office:value-type="currency" office:currency="EUR" office:value="666.80677">
            <text:p>666,81 €</text:p>
          </table:table-cell>
          <table:table-cell table:style-name="ce110" table:formula="of:=[.G35]*1.2" office:value-type="currency" office:currency="EUR" office:value="762.86317">
            <text:p>762,86 €</text:p>
          </table:table-cell>
          <table:table-cell table:style-name="ce110" table:formula="of:=[.H35]*1.2" office:value-type="currency" office:currency="EUR" office:value="816.91957">
            <text:p>816,92 €</text:p>
          </table:table-cell>
          <table:table-cell table:style-name="ce110" table:formula="of:=[.I35]*1.2" office:value-type="currency" office:currency="EUR" office:value="870.97597">
            <text:p>870,98 €</text:p>
          </table:table-cell>
          <table:table-cell table:style-name="ce71" table:formula="of:=[.J35]*1.2" office:value-type="currency" office:currency="EUR" office:value="944.24365">
            <text:p>944,24 €</text:p>
          </table:table-cell>
          <table:table-cell table:style-name="ce110" table:formula="of:=[.K35]*1.2" office:value-type="currency" office:currency="EUR" office:value="1009.11133">
            <text:p>1 009,11 €</text:p>
          </table:table-cell>
          <table:table-cell table:style-name="ce110" table:formula="of:=[.L35]*1.2" office:value-type="currency" office:currency="EUR" office:value="1089.99901">
            <text:p>1 090,00 €</text:p>
          </table:table-cell>
          <table:table-cell table:style-name="ce56" table:formula="of:=[.M35]*1.2" office:value-type="currency" office:currency="EUR" office:value="1190.50669">
            <text:p>1 190,51 €</text:p>
          </table:table-cell>
          <table:table-cell table:style-name="ce71" table:formula="of:=[.N35]*1.2" office:value-type="currency" office:currency="EUR" office:value="1215.56053">
            <text:p>1 215,56 €</text:p>
          </table:table-cell>
          <table:table-cell table:style-name="ce110" table:formula="of:=[.O35]*1.2" office:value-type="currency" office:currency="EUR" office:value="1265.81437">
            <text:p>1 265,81 €</text:p>
          </table:table-cell>
          <table:table-cell table:style-name="ce110" table:formula="of:=[.P35]*1.2" office:value-type="currency" office:currency="EUR" office:value="1316.06821">
            <text:p>1 316,07 €</text:p>
          </table:table-cell>
          <table:table-cell table:style-name="ce56" table:formula="of:=[.Q35]*1.2" office:value-type="currency" office:currency="EUR" office:value="1366.32205">
            <text:p>1 366,32 €</text:p>
          </table:table-cell>
          <table:table-cell table:style-name="ce110"/>
          <table:table-cell table:style-name="ce47" table:formula="of:=SUM([.E36:.Q36])" office:value-type="currency" office:currency="EUR" office:value="12515.19132">
            <text:p>12 515,19 €</text:p>
          </table:table-cell>
          <table:table-cell table:style-name="ce110" table:formula="of:=[.T35]*1.2" office:value-type="currency" office:currency="EUR" office:value="6868.16496">
            <text:p>6 868,16 €</text:p>
          </table:table-cell>
          <table:table-cell table:style-name="ce79" table:formula="of:=[.D36]" office:value-type="string" office:string-value="Total Charges en TTC">
            <text:p>Total Charges en TTC</text:p>
          </table:table-cell>
          <table:table-cell table:style-name="ce141" table:number-columns-repeated="1000"/>
          <table:table-cell table:number-columns-repeated="3"/>
        </table:table-row>
        <table:table-row table:style-name="ro3" table:number-rows-repeated="2">
          <table:table-cell table:style-name="ce47"/>
          <table:table-cell table:style-name="ce127"/>
          <table:table-cell table:style-name="ce55"/>
          <table:table-cell table:style-name="ce29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165"/>
          <table:table-cell table:number-columns-repeated="1003"/>
        </table:table-row>
        <table:table-row table:style-name="ro11">
          <table:table-cell table:style-name="ce47"/>
          <table:table-cell table:style-name="ce127"/>
          <table:table-cell table:style-name="ce55"/>
          <table:table-cell table:style-name="ce158" office:value-type="string">
            <text:p>Produits</text:p>
          </table:table-cell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158" office:value-type="string">
            <text:p>Produits</text:p>
          </table:table-cell>
          <table:table-cell table:number-columns-repeated="1003"/>
        </table:table-row>
        <table:table-row table:style-name="ro1">
          <table:table-cell table:style-name="ce47" table:formula="of:=[$Prix.F33]" office:value-type="currency" office:currency="EUR" office:value="20">
            <text:p>20,00 €</text:p>
          </table:table-cell>
          <table:table-cell table:style-name="ce127"/>
          <table:table-cell table:style-name="ce55"/>
          <table:table-cell table:style-name="ce29" office:value-type="string">
            <text:p>abonnement WIFI mensuel</text:p>
          </table:table-cell>
          <table:table-cell table:style-name="ce90" table:formula="of:=[.$A40]*[.E6]*3" office:value-type="currency" office:currency="EUR" office:value="0">
            <text:p>0,00 €</text:p>
          </table:table-cell>
          <table:table-cell table:style-name="ce90" table:formula="of:=[.$A40]*[.F6]*3" office:value-type="currency" office:currency="EUR" office:value="0">
            <text:p>0,00 €</text:p>
          </table:table-cell>
          <table:table-cell table:style-name="ce90" table:formula="of:=[.$A40]*[.G6]*3" office:value-type="currency" office:currency="EUR" office:value="300">
            <text:p>300,00 €</text:p>
          </table:table-cell>
          <table:table-cell table:style-name="ce90" table:formula="of:=[.$A40]*[.H6]*3" office:value-type="currency" office:currency="EUR" office:value="600">
            <text:p>600,00 €</text:p>
          </table:table-cell>
          <table:table-cell table:style-name="ce90" table:formula="of:=[.$A40]*[.I6]*3" office:value-type="currency" office:currency="EUR" office:value="900">
            <text:p>900,00 €</text:p>
          </table:table-cell>
          <table:table-cell table:style-name="ce90" table:formula="of:=[.$A40]*[.J6]*3" office:value-type="currency" office:currency="EUR" office:value="1260">
            <text:p>1 260,00 €</text:p>
          </table:table-cell>
          <table:table-cell table:style-name="ce90" table:formula="of:=[.$A40]*[.K6]*3" office:value-type="currency" office:currency="EUR" office:value="1620">
            <text:p>1 620,00 €</text:p>
          </table:table-cell>
          <table:table-cell table:style-name="ce90" table:formula="of:=[.$A40]*[.L6]*3" office:value-type="currency" office:currency="EUR" office:value="1980">
            <text:p>1 980,00 €</text:p>
          </table:table-cell>
          <table:table-cell table:style-name="ce90" table:formula="of:=[.$A40]*[.M6]*3" office:value-type="currency" office:currency="EUR" office:value="2340">
            <text:p>2 340,00 €</text:p>
          </table:table-cell>
          <table:table-cell table:style-name="ce90" table:formula="of:=[.$A40]*[.N6]*3" office:value-type="currency" office:currency="EUR" office:value="2520">
            <text:p>2 520,00 €</text:p>
          </table:table-cell>
          <table:table-cell table:style-name="ce90" table:formula="of:=[.$A40]*[.O6]*3" office:value-type="currency" office:currency="EUR" office:value="2700">
            <text:p>2 700,00 €</text:p>
          </table:table-cell>
          <table:table-cell table:style-name="ce90" table:formula="of:=[.$A40]*[.P6]*3" office:value-type="currency" office:currency="EUR" office:value="2880">
            <text:p>2 880,00 €</text:p>
          </table:table-cell>
          <table:table-cell table:style-name="ce90" table:formula="of:=[.$A40]*[.Q6]*3" office:value-type="currency" office:currency="EUR" office:value="3060">
            <text:p>3 060,00 €</text:p>
          </table:table-cell>
          <table:table-cell table:style-name="ce47"/>
          <table:table-cell table:style-name="ce47" table:formula="of:=SUM([.E40:.Q40])" office:value-type="currency" office:currency="EUR" office:value="20160">
            <text:p>20 160,00 €</text:p>
          </table:table-cell>
          <table:table-cell table:style-name="ce131" office:value-type="string">
            <text:p>nr</text:p>
          </table:table-cell>
          <table:table-cell table:style-name="ce29" office:value-type="string">
            <text:p>abonnement WIFI mensuel</text:p>
          </table:table-cell>
          <table:table-cell table:number-columns-repeated="1003"/>
        </table:table-row>
        <table:table-row table:style-name="ro1">
          <table:table-cell table:style-name="ce47" table:formula="of:=[$Prix.F34]" office:value-type="currency" office:currency="EUR" office:value="20">
            <text:p>20,00 €</text:p>
          </table:table-cell>
          <table:table-cell table:style-name="ce127"/>
          <table:table-cell table:style-name="ce55"/>
          <table:table-cell table:style-name="ce29" office:value-type="string">
            <text:p>FAS d'abonnement WIFI</text:p>
          </table:table-cell>
          <table:table-cell table:style-name="ce90" table:formula="of:=[.$A41]*[.E8]" office:value-type="currency" office:currency="EUR" office:value="0">
            <text:p>0,00 €</text:p>
          </table:table-cell>
          <table:table-cell table:style-name="ce47" table:formula="of:=[.$A41]*[.F5]" office:value-type="currency" office:currency="EUR" office:value="0">
            <text:p>0,00 €</text:p>
          </table:table-cell>
          <table:table-cell table:style-name="ce47" table:formula="of:=[.$A41]*[.G5]" office:value-type="currency" office:currency="EUR" office:value="100">
            <text:p>100,00 €</text:p>
          </table:table-cell>
          <table:table-cell table:style-name="ce47" table:formula="of:=[.$A41]*[.H5]" office:value-type="currency" office:currency="EUR" office:value="100">
            <text:p>100,00 €</text:p>
          </table:table-cell>
          <table:table-cell table:style-name="ce47" table:formula="of:=[.$A41]*[.I5]" office:value-type="currency" office:currency="EUR" office:value="100">
            <text:p>100,00 €</text:p>
          </table:table-cell>
          <table:table-cell table:style-name="ce70" table:formula="of:=[.$A41]*[.J5]" office:value-type="currency" office:currency="EUR" office:value="120">
            <text:p>120,00 €</text:p>
          </table:table-cell>
          <table:table-cell table:style-name="ce47" table:formula="of:=[.$A41]*[.K5]" office:value-type="currency" office:currency="EUR" office:value="120">
            <text:p>120,00 €</text:p>
          </table:table-cell>
          <table:table-cell table:style-name="ce47" table:formula="of:=[.$A41]*[.L5]" office:value-type="currency" office:currency="EUR" office:value="120">
            <text:p>120,00 €</text:p>
          </table:table-cell>
          <table:table-cell table:style-name="ce55" table:formula="of:=[.$A41]*[.M5]" office:value-type="currency" office:currency="EUR" office:value="120">
            <text:p>120,00 €</text:p>
          </table:table-cell>
          <table:table-cell table:style-name="ce70" table:formula="of:=[.$A41]*[.N5]" office:value-type="currency" office:currency="EUR" office:value="60">
            <text:p>60,00 €</text:p>
          </table:table-cell>
          <table:table-cell table:style-name="ce47" table:formula="of:=[.$A41]*[.O5]" office:value-type="currency" office:currency="EUR" office:value="60">
            <text:p>60,00 €</text:p>
          </table:table-cell>
          <table:table-cell table:style-name="ce47" table:formula="of:=[.$A41]*[.P5]" office:value-type="currency" office:currency="EUR" office:value="60">
            <text:p>60,00 €</text:p>
          </table:table-cell>
          <table:table-cell table:style-name="ce55" table:formula="of:=[.$A41]*[.Q5]" office:value-type="currency" office:currency="EUR" office:value="60">
            <text:p>60,00 €</text:p>
          </table:table-cell>
          <table:table-cell table:style-name="ce47"/>
          <table:table-cell table:style-name="ce47" table:formula="of:=SUM([.E41:.Q41])" office:value-type="currency" office:currency="EUR" office:value="1020">
            <text:p>1 020,00 €</text:p>
          </table:table-cell>
          <table:table-cell table:style-name="ce47" table:formula="of:=[.$S$5]*[.A41]-[.S41]" office:value-type="currency" office:currency="EUR" office:value="0">
            <text:p>0,00 €</text:p>
          </table:table-cell>
          <table:table-cell table:style-name="ce29" office:value-type="string">
            <text:p>FAS d'abonnement WIFI</text:p>
          </table:table-cell>
          <table:table-cell table:number-columns-repeated="1003"/>
        </table:table-row>
        <table:table-row table:style-name="ro3">
          <table:table-cell table:style-name="ce47"/>
          <table:table-cell table:style-name="ce127"/>
          <table:table-cell table:style-name="ce55"/>
          <table:table-cell table:style-name="ce29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29"/>
          <table:table-cell table:number-columns-repeated="1003"/>
        </table:table-row>
        <table:table-row table:style-name="ro1">
          <table:table-cell table:style-name="ce47" table:formula="of:=[$Prix.F36]" office:value-type="currency" office:currency="EUR" office:value="0">
            <text:p>0,00 €</text:p>
          </table:table-cell>
          <table:table-cell table:style-name="ce127"/>
          <table:table-cell table:style-name="ce55"/>
          <table:table-cell table:style-name="ce29" office:value-type="string">
            <text:p>Dons</text:p>
          </table:table-cell>
          <table:table-cell table:style-name="ce90" table:formula="of:=[.A43]" office:value-type="currency" office:currency="EUR" office:value="0">
            <text:p>0,00 €</text:p>
          </table:table-cell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/>
          <table:table-cell table:style-name="ce47" table:formula="of:=SUM([.E43:.Q43])" office:value-type="currency" office:currency="EUR" office:value="0">
            <text:p>0,00 €</text:p>
          </table:table-cell>
          <table:table-cell table:style-name="ce47" table:formula="of:=[.A43]-[.S43]" office:value-type="currency" office:currency="EUR" office:value="0">
            <text:p>0,00 €</text:p>
          </table:table-cell>
          <table:table-cell table:style-name="ce29" office:value-type="string">
            <text:p>Dons</text:p>
          </table:table-cell>
          <table:table-cell table:number-columns-repeated="1003"/>
        </table:table-row>
        <table:table-row table:style-name="ro3">
          <table:table-cell table:style-name="ce47"/>
          <table:table-cell table:style-name="ce127"/>
          <table:table-cell table:style-name="ce55"/>
          <table:table-cell table:style-name="ce29"/>
          <table:table-cell table:style-name="ce90"/>
          <table:table-cell table:style-name="ce47" table:number-columns-repeated="4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29"/>
          <table:table-cell table:number-columns-repeated="1003"/>
        </table:table-row>
        <table:table-row table:style-name="ro1">
          <table:table-cell table:style-name="ce110"/>
          <table:table-cell table:style-name="ce103"/>
          <table:table-cell table:style-name="ce56"/>
          <table:table-cell table:style-name="ce25" office:value-type="string">
            <text:p>Total Produits (non soumis à la TVA)</text:p>
          </table:table-cell>
          <table:table-cell table:style-name="ce96" table:formula="of:=SUM([.E40:.E43])" office:value-type="currency" office:currency="EUR" office:value="0">
            <text:p>0,00 €</text:p>
          </table:table-cell>
          <table:table-cell table:style-name="ce110" table:formula="of:=SUM([.F40:.F43])" office:value-type="currency" office:currency="EUR" office:value="0">
            <text:p>0,00 €</text:p>
          </table:table-cell>
          <table:table-cell table:style-name="ce110" table:formula="of:=SUM([.G40:.G43])" office:value-type="currency" office:currency="EUR" office:value="400">
            <text:p>400,00 €</text:p>
          </table:table-cell>
          <table:table-cell table:style-name="ce110" table:formula="of:=SUM([.H40:.H43])" office:value-type="currency" office:currency="EUR" office:value="700">
            <text:p>700,00 €</text:p>
          </table:table-cell>
          <table:table-cell table:style-name="ce110" table:formula="of:=SUM([.I40:.I43])" office:value-type="currency" office:currency="EUR" office:value="1000">
            <text:p>1 000,00 €</text:p>
          </table:table-cell>
          <table:table-cell table:style-name="ce71" table:formula="of:=SUM([.J40:.J43])" office:value-type="currency" office:currency="EUR" office:value="1380">
            <text:p>1 380,00 €</text:p>
          </table:table-cell>
          <table:table-cell table:style-name="ce110" table:formula="of:=SUM([.K40:.K43])" office:value-type="currency" office:currency="EUR" office:value="1740">
            <text:p>1 740,00 €</text:p>
          </table:table-cell>
          <table:table-cell table:style-name="ce110" table:formula="of:=SUM([.L40:.L43])" office:value-type="currency" office:currency="EUR" office:value="2100">
            <text:p>2 100,00 €</text:p>
          </table:table-cell>
          <table:table-cell table:style-name="ce56" table:formula="of:=SUM([.M40:.M43])" office:value-type="currency" office:currency="EUR" office:value="2460">
            <text:p>2 460,00 €</text:p>
          </table:table-cell>
          <table:table-cell table:style-name="ce71" table:formula="of:=SUM([.N40:.N43])" office:value-type="currency" office:currency="EUR" office:value="2580">
            <text:p>2 580,00 €</text:p>
          </table:table-cell>
          <table:table-cell table:style-name="ce110" table:formula="of:=SUM([.O40:.O43])" office:value-type="currency" office:currency="EUR" office:value="2760">
            <text:p>2 760,00 €</text:p>
          </table:table-cell>
          <table:table-cell table:style-name="ce110" table:formula="of:=SUM([.P40:.P43])" office:value-type="currency" office:currency="EUR" office:value="2940">
            <text:p>2 940,00 €</text:p>
          </table:table-cell>
          <table:table-cell table:style-name="ce56" table:formula="of:=SUM([.Q40:.Q43])" office:value-type="currency" office:currency="EUR" office:value="3120">
            <text:p>3 120,00 €</text:p>
          </table:table-cell>
          <table:table-cell table:style-name="ce110"/>
          <table:table-cell table:style-name="ce110" table:formula="of:=SUM([.E45:.Q45])" office:value-type="currency" office:currency="EUR" office:value="21180">
            <text:p>21 180,00 €</text:p>
          </table:table-cell>
          <table:table-cell table:style-name="ce110" table:formula="of:=SUM([.T40:.T43])" office:value-type="currency" office:currency="EUR" office:value="0">
            <text:p>0,00 €</text:p>
          </table:table-cell>
          <table:table-cell table:style-name="ce25" office:value-type="string">
            <text:p>Total Produits (non soumis à la TVA)</text:p>
          </table:table-cell>
          <table:table-cell table:style-name="ce141" table:number-columns-repeated="1000"/>
          <table:table-cell table:number-columns-repeated="3"/>
        </table:table-row>
        <table:table-row table:style-name="ro3">
          <table:table-cell table:style-name="ce110"/>
          <table:table-cell table:style-name="ce103"/>
          <table:table-cell table:style-name="ce56"/>
          <table:table-cell table:style-name="ce25"/>
          <table:table-cell table:style-name="ce96"/>
          <table:table-cell table:style-name="ce110" table:number-columns-repeated="4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3"/>
          <table:table-cell table:style-name="ce25"/>
          <table:table-cell table:style-name="ce141" table:number-columns-repeated="1000"/>
          <table:table-cell table:number-columns-repeated="3"/>
        </table:table-row>
        <table:table-row table:style-name="ro11">
          <table:table-cell table:style-name="ce110"/>
          <table:table-cell table:style-name="ce103"/>
          <table:table-cell table:style-name="ce56"/>
          <table:table-cell table:style-name="ce158" office:value-type="string">
            <text:p>Totaux</text:p>
          </table:table-cell>
          <table:table-cell table:style-name="ce96"/>
          <table:table-cell table:style-name="ce110" table:number-columns-repeated="4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3"/>
          <table:table-cell table:style-name="ce158" office:value-type="string">
            <text:p>Totaux</text:p>
          </table:table-cell>
          <table:table-cell table:style-name="ce141" table:number-columns-repeated="1000"/>
          <table:table-cell table:number-columns-repeated="3"/>
        </table:table-row>
        <table:table-row table:style-name="ro3">
          <table:table-cell table:style-name="ce110"/>
          <table:table-cell table:style-name="ce103"/>
          <table:table-cell table:style-name="ce56"/>
          <table:table-cell table:style-name="ce138"/>
          <table:table-cell table:style-name="ce96"/>
          <table:table-cell table:style-name="ce110" table:number-columns-repeated="4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/>
          <table:table-cell table:style-name="ce47"/>
          <table:table-cell table:style-name="ce110"/>
          <table:table-cell table:style-name="ce138"/>
          <table:table-cell table:style-name="ce141" table:number-columns-repeated="1000"/>
          <table:table-cell table:number-columns-repeated="3"/>
        </table:table-row>
        <table:table-row table:style-name="ro13">
          <table:table-cell table:style-name="ce115"/>
          <table:table-cell table:style-name="ce152"/>
          <table:table-cell table:style-name="ce58"/>
          <table:table-cell table:style-name="ce87" office:value-type="string">
            <text:p>Total produits – charges (TTC)</text:p>
          </table:table-cell>
          <table:table-cell table:style-name="ce98" table:formula="of:=[.E45]-[.E36]" office:value-type="currency" office:currency="EUR" office:value="0">
            <text:p>0,00 €</text:p>
          </table:table-cell>
          <table:table-cell table:style-name="ce115" table:formula="of:=[.F45]-[.F36]" office:value-type="currency" office:currency="EUR" office:value="-666.80677">
            <text:p>-666,81 €</text:p>
          </table:table-cell>
          <table:table-cell table:style-name="ce115" table:formula="of:=[.G45]-[.G36]" office:value-type="currency" office:currency="EUR" office:value="-362.86317">
            <text:p>-362,86 €</text:p>
          </table:table-cell>
          <table:table-cell table:style-name="ce115" table:formula="of:=[.H45]-[.H36]" office:value-type="currency" office:currency="EUR" office:value="-116.91957">
            <text:p>-116,92 €</text:p>
          </table:table-cell>
          <table:table-cell table:style-name="ce115" table:formula="of:=[.I45]-[.I36]" office:value-type="currency" office:currency="EUR" office:value="129.02403">
            <text:p>129,02 €</text:p>
          </table:table-cell>
          <table:table-cell table:style-name="ce73" table:formula="of:=[.J45]-[.J36]" office:value-type="currency" office:currency="EUR" office:value="435.75635">
            <text:p>435,76 €</text:p>
          </table:table-cell>
          <table:table-cell table:style-name="ce115" table:formula="of:=[.K45]-[.K36]" office:value-type="currency" office:currency="EUR" office:value="730.88867">
            <text:p>730,89 €</text:p>
          </table:table-cell>
          <table:table-cell table:style-name="ce115" table:formula="of:=[.L45]-[.L36]" office:value-type="currency" office:currency="EUR" office:value="1010.00099">
            <text:p>1 010,00 €</text:p>
          </table:table-cell>
          <table:table-cell table:style-name="ce58" table:formula="of:=[.M45]-[.M36]" office:value-type="currency" office:currency="EUR" office:value="1269.49331">
            <text:p>1 269,49 €</text:p>
          </table:table-cell>
          <table:table-cell table:style-name="ce73" table:formula="of:=[.N45]-[.N36]" office:value-type="currency" office:currency="EUR" office:value="1364.43947">
            <text:p>1 364,44 €</text:p>
          </table:table-cell>
          <table:table-cell table:style-name="ce115" table:formula="of:=[.O45]-[.O36]" office:value-type="currency" office:currency="EUR" office:value="1494.18563">
            <text:p>1 494,19 €</text:p>
          </table:table-cell>
          <table:table-cell table:style-name="ce115" table:formula="of:=[.P45]-[.P36]" office:value-type="currency" office:currency="EUR" office:value="1623.93179">
            <text:p>1 623,93 €</text:p>
          </table:table-cell>
          <table:table-cell table:style-name="ce58" table:formula="of:=[.Q45]-[.Q36]" office:value-type="currency" office:currency="EUR" office:value="1753.67795">
            <text:p>1 753,68 €</text:p>
          </table:table-cell>
          <table:table-cell table:style-name="ce115"/>
          <table:table-cell table:style-name="ce115" table:formula="of:=SUM([.E49:.Q49])" office:value-type="currency" office:currency="EUR" office:value="8664.80868">
            <text:p>8 664,81 €</text:p>
          </table:table-cell>
          <table:table-cell table:style-name="ce115" table:formula="of:=[.T45]-[.T36]" office:value-type="currency" office:currency="EUR" office:value="-6868.16496">
            <text:p>-6 868,16 €</text:p>
          </table:table-cell>
          <table:table-cell table:style-name="ce87" office:value-type="string">
            <text:p>Total produits – charges (TTC)</text:p>
          </table:table-cell>
          <table:table-cell table:style-name="ce143" table:number-columns-repeated="1000"/>
          <table:table-cell table:style-name="ce145" table:number-columns-repeated="2"/>
          <table:table-cell/>
        </table:table-row>
        <table:table-row table:style-name="ro3">
          <table:table-cell table:style-name="ce110"/>
          <table:table-cell table:style-name="ce103"/>
          <table:table-cell table:style-name="ce56"/>
          <table:table-cell table:style-name="ce29"/>
          <table:table-cell table:style-name="ce9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3"/>
          <table:table-cell table:style-name="ce29"/>
          <table:table-cell table:style-name="ce141" table:number-columns-repeated="1000"/>
          <table:table-cell table:number-columns-repeated="3"/>
        </table:table-row>
        <table:table-row table:style-name="ro13">
          <table:table-cell table:style-name="ce115"/>
          <table:table-cell table:style-name="ce152"/>
          <table:table-cell table:style-name="ce58"/>
          <table:table-cell table:style-name="ce87" office:value-type="string">
            <text:p>Total cumulé produits – charges (TTC)</text:p>
          </table:table-cell>
          <table:table-cell table:style-name="ce98" table:formula="of:=[.E49]" office:value-type="currency" office:currency="EUR" office:value="0">
            <text:p>0,00 €</text:p>
          </table:table-cell>
          <table:table-cell table:style-name="ce73" table:formula="of:=[.F49]+[.E51]" office:value-type="currency" office:currency="EUR" office:value="-666.80677">
            <text:p>-666,81 €</text:p>
          </table:table-cell>
          <table:table-cell table:style-name="ce115" table:formula="of:=[.G49]+[.F51]" office:value-type="currency" office:currency="EUR" office:value="-1029.66994">
            <text:p>-1 029,67 €</text:p>
          </table:table-cell>
          <table:table-cell table:style-name="ce115" table:formula="of:=[.H49]+[.G51]" office:value-type="currency" office:currency="EUR" office:value="-1146.58951">
            <text:p>-1 146,59 €</text:p>
          </table:table-cell>
          <table:table-cell table:style-name="ce58" table:formula="of:=[.I49]+[.H51]" office:value-type="currency" office:currency="EUR" office:value="-1017.56548">
            <text:p>-1 017,57 €</text:p>
          </table:table-cell>
          <table:table-cell table:style-name="ce73" table:formula="of:=[.J49]+[.I51]" office:value-type="currency" office:currency="EUR" office:value="-581.80913">
            <text:p>-581,81 €</text:p>
          </table:table-cell>
          <table:table-cell table:style-name="ce115" table:formula="of:=[.K49]+[.J51]" office:value-type="currency" office:currency="EUR" office:value="149.07954">
            <text:p>149,08 €</text:p>
          </table:table-cell>
          <table:table-cell table:style-name="ce115" table:formula="of:=[.L49]+[.K51]" office:value-type="currency" office:currency="EUR" office:value="1159.08053">
            <text:p>1 159,08 €</text:p>
          </table:table-cell>
          <table:table-cell table:style-name="ce58" table:formula="of:=[.M49]+[.L51]" office:value-type="currency" office:currency="EUR" office:value="2428.57384">
            <text:p>2 428,57 €</text:p>
          </table:table-cell>
          <table:table-cell table:style-name="ce73" table:formula="of:=[.N49]+[.M51]" office:value-type="currency" office:currency="EUR" office:value="3793.01331">
            <text:p>3 793,01 €</text:p>
          </table:table-cell>
          <table:table-cell table:style-name="ce115" table:formula="of:=[.O49]+[.N51]" office:value-type="currency" office:currency="EUR" office:value="5287.19894">
            <text:p>5 287,20 €</text:p>
          </table:table-cell>
          <table:table-cell table:style-name="ce115" table:formula="of:=[.P49]+[.O51]" office:value-type="currency" office:currency="EUR" office:value="6911.13073">
            <text:p>6 911,13 €</text:p>
          </table:table-cell>
          <table:table-cell table:style-name="ce58" table:formula="of:=[.Q49]+[.P51]" office:value-type="currency" office:currency="EUR" office:value="8664.80868">
            <text:p>8 664,81 €</text:p>
          </table:table-cell>
          <table:table-cell table:style-name="ce115"/>
          <table:table-cell table:style-name="ce115"/>
          <table:table-cell table:style-name="ce115" table:formula="of:=[.T49]+[.S51]" office:value-type="currency" office:currency="EUR" office:value="-6868.16496">
            <text:p>-6 868,16 €</text:p>
          </table:table-cell>
          <table:table-cell table:style-name="ce87" office:value-type="string">
            <text:p>Total cumulé produits – charges (TTC)</text:p>
          </table:table-cell>
          <table:table-cell table:style-name="ce143" table:number-columns-repeated="1000"/>
          <table:table-cell table:style-name="ce145" table:number-columns-repeated="2"/>
          <table:table-cell/>
        </table:table-row>
        <table:table-row table:style-name="ro3" table:number-rows-repeated="2">
          <table:table-cell table:number-columns-repeated="5"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number-columns-repeated="3"/>
          <table:table-cell table:style-name="ce88"/>
          <table:table-cell table:number-columns-repeated="1003"/>
        </table:table-row>
        <table:table-row table:style-name="ro11">
          <table:table-cell table:number-columns-repeated="3"/>
          <table:table-cell table:style-name="ce159" office:value-type="string">
            <text:p>Réserve</text:p>
          </table:table-cell>
          <table:table-cell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number-columns-repeated="2"/>
          <table:table-cell/>
          <table:table-cell table:style-name="ce159" office:value-type="string">
            <text:p>Réserve</text:p>
          </table:table-cell>
          <table:table-cell table:number-columns-repeated="1003"/>
        </table:table-row>
        <table:table-row table:style-name="ro1">
          <table:table-cell table:style-name="ce148" table:formula="of:=[$Prix.$F4]*[$Prix.$C4]" office:value-type="currency" office:currency="EUR" office:value="71.0159">
            <text:p>71,02 €</text:p>
          </table:table-cell>
          <table:table-cell table:style-name="ce67" table:formula="of:=[$Prix.$H4]*12" office:value-type="float" office:value="36">
            <text:p>36</text:p>
          </table:table-cell>
          <table:table-cell table:style-name="ce51" table:formula="of:=[.A55]/[.B55]" office:value-type="currency" office:currency="EUR" office:value="1.97266388888889">
            <text:p>1,97 €</text:p>
          </table:table-cell>
          <table:table-cell table:style-name="ce157" table:formula="of:=[$Prix.D4]" office:value-type="string" office:string-value="DC - RocketM5">
            <text:p>DC - RocketM5</text:p>
          </table:table-cell>
          <table:table-cell table:style-name="ce90"/>
          <table:table-cell table:style-name="ce70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55" table:formula="of:=[.$C$55]*3" office:value-type="currency" office:currency="EUR" office:value="5.91799166666667">
            <text:p>5,92 €</text:p>
          </table:table-cell>
          <table:table-cell table:style-name="ce70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55" table:formula="of:=[.$C$55]*3" office:value-type="currency" office:currency="EUR" office:value="5.91799166666667">
            <text:p>5,92 €</text:p>
          </table:table-cell>
          <table:table-cell table:style-name="ce70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47" table:formula="of:=[.$C$55]*3" office:value-type="currency" office:currency="EUR" office:value="5.91799166666667">
            <text:p>5,92 €</text:p>
          </table:table-cell>
          <table:table-cell table:style-name="ce55" table:formula="of:=[.$C$55]*3" office:value-type="currency" office:currency="EUR" office:value="5.91799166666667">
            <text:p>5,92 €</text:p>
          </table:table-cell>
          <table:table-cell table:style-name="ce47"/>
          <table:table-cell table:style-name="ce47" table:formula="of:=SUM([.E55:.Q55])" office:value-type="currency" office:currency="EUR" office:value="71.0159">
            <text:p>71,02 €</text:p>
          </table:table-cell>
          <table:table-cell table:style-name="ce47" table:formula="of:=[.A55]-[.S55]" office:value-type="currency" office:currency="EUR" office:value="0">
            <text:p>0,00 €</text:p>
          </table:table-cell>
          <table:table-cell table:style-name="ce79" table:formula="of:=[.D55]" office:value-type="string" office:string-value="DC - RocketM5">
            <text:p>DC - RocketM5</text:p>
          </table:table-cell>
          <table:table-cell table:number-columns-repeated="1003"/>
        </table:table-row>
        <table:table-row table:style-name="ro1">
          <table:table-cell table:style-name="ce148" table:formula="of:=[$Prix.$F5]*[$Prix.$C5]" office:value-type="currency" office:currency="EUR" office:value="112.5747">
            <text:p>112,57 €</text:p>
          </table:table-cell>
          <table:table-cell table:style-name="ce67" table:formula="of:=[$Prix.$H5]*12" office:value-type="float" office:value="36">
            <text:p>36</text:p>
          </table:table-cell>
          <table:table-cell table:style-name="ce51" table:formula="of:=[.A56]/[.B56]" office:value-type="currency" office:currency="EUR" office:value="3.127075">
            <text:p>3,13 €</text:p>
          </table:table-cell>
          <table:table-cell table:style-name="ce157" table:formula="of:=[$Prix.D5]" office:value-type="string" office:string-value="DC - antenne sectorielle 20db">
            <text:p>DC - antenne sectorielle 20db</text:p>
          </table:table-cell>
          <table:table-cell table:style-name="ce90"/>
          <table:table-cell table:style-name="ce70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55" table:formula="of:=[.$C$56]*3" office:value-type="currency" office:currency="EUR" office:value="9.381225">
            <text:p>9,38 €</text:p>
          </table:table-cell>
          <table:table-cell table:style-name="ce70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55" table:formula="of:=[.$C$56]*3" office:value-type="currency" office:currency="EUR" office:value="9.381225">
            <text:p>9,38 €</text:p>
          </table:table-cell>
          <table:table-cell table:style-name="ce70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47" table:formula="of:=[.$C$56]*3" office:value-type="currency" office:currency="EUR" office:value="9.381225">
            <text:p>9,38 €</text:p>
          </table:table-cell>
          <table:table-cell table:style-name="ce55" table:formula="of:=[.$C$56]*3" office:value-type="currency" office:currency="EUR" office:value="9.381225">
            <text:p>9,38 €</text:p>
          </table:table-cell>
          <table:table-cell table:style-name="ce47"/>
          <table:table-cell table:style-name="ce47" table:formula="of:=SUM([.E56:.Q56])" office:value-type="currency" office:currency="EUR" office:value="112.5747">
            <text:p>112,57 €</text:p>
          </table:table-cell>
          <table:table-cell table:style-name="ce47" table:formula="of:=[.A56]-[.S56]" office:value-type="currency" office:currency="EUR" office:value="0">
            <text:p>0,00 €</text:p>
          </table:table-cell>
          <table:table-cell table:style-name="ce79" table:formula="of:=[.D56]" office:value-type="string" office:string-value="DC - antenne sectorielle 20db">
            <text:p>DC - antenne sectorielle 20db</text:p>
          </table:table-cell>
          <table:table-cell table:number-columns-repeated="1003"/>
        </table:table-row>
        <table:table-row table:style-name="ro1">
          <table:table-cell table:style-name="ce148" table:formula="of:=[$Prix.$F6]*[$Prix.$C6]" office:value-type="currency" office:currency="EUR" office:value="25.9796">
            <text:p>25,98 €</text:p>
          </table:table-cell>
          <table:table-cell table:style-name="ce67" table:formula="of:=[$Prix.$H6]*12" office:value-type="float" office:value="36">
            <text:p>36</text:p>
          </table:table-cell>
          <table:table-cell table:style-name="ce51" table:formula="of:=[.A57]/[.B57]" office:value-type="currency" office:currency="EUR" office:value="0.721655555555556">
            <text:p>0,72 €</text:p>
          </table:table-cell>
          <table:table-cell table:style-name="ce157" table:formula="of:=[$Prix.D6]" office:value-type="string" office:string-value="DC - cable extérieur 20m + connecteurs">
            <text:p>DC - cable extérieur 20m + connecteurs</text:p>
          </table:table-cell>
          <table:table-cell table:style-name="ce90"/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47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47"/>
          <table:table-cell table:style-name="ce47" table:formula="of:=SUM([.E57:.Q57])" office:value-type="currency" office:currency="EUR" office:value="25.9796">
            <text:p>25,98 €</text:p>
          </table:table-cell>
          <table:table-cell table:style-name="ce47" table:formula="of:=[.A57]-[.S57]" office:value-type="currency" office:currency="EUR" office:value="0">
            <text:p>0,00 €</text:p>
          </table:table-cell>
          <table:table-cell table:style-name="ce79" table:formula="of:=[.D57]" office:value-type="string" office:string-value="DC - cable extérieur 20m + connecteurs">
            <text:p>DC - cable extérieur 20m + connecteurs</text:p>
          </table:table-cell>
          <table:table-cell table:number-columns-repeated="1003"/>
        </table:table-row>
        <table:table-row table:style-name="ro1">
          <table:table-cell table:style-name="ce148" table:formula="of:=[$Prix.$F7]*[$Prix.$C7]" office:value-type="currency" office:currency="EUR" office:value="76.9437">
            <text:p>76,94 €</text:p>
          </table:table-cell>
          <table:table-cell table:style-name="ce67" table:formula="of:=[$Prix.$H7]*12" office:value-type="float" office:value="36">
            <text:p>36</text:p>
          </table:table-cell>
          <table:table-cell table:style-name="ce51" table:formula="of:=[.A58]/[.B58]" office:value-type="currency" office:currency="EUR" office:value="2.137325">
            <text:p>2,14 €</text:p>
          </table:table-cell>
          <table:table-cell table:style-name="ce157" table:formula="of:=[$Prix.D7]" office:value-type="string" office:string-value="DC – toughswitch">
            <text:p>DC – toughswitch</text:p>
          </table:table-cell>
          <table:table-cell table:style-name="ce90"/>
          <table:table-cell table:style-name="ce70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70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70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47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47"/>
          <table:table-cell table:style-name="ce47" table:formula="of:=SUM([.E58:.Q58])" office:value-type="currency" office:currency="EUR" office:value="76.9437">
            <text:p>76,94 €</text:p>
          </table:table-cell>
          <table:table-cell table:style-name="ce47" table:formula="of:=[.A58]-[.S58]" office:value-type="currency" office:currency="EUR" office:value="0">
            <text:p>0,00 €</text:p>
          </table:table-cell>
          <table:table-cell table:style-name="ce79" table:formula="of:=[.D58]" office:value-type="string" office:string-value="DC – toughswitch">
            <text:p>DC – toughswitch</text:p>
          </table:table-cell>
          <table:table-cell table:number-columns-repeated="1003"/>
        </table:table-row>
        <table:table-row table:style-name="ro1">
          <table:table-cell table:style-name="ce148" table:formula="of:=[$Prix.$F8]*[$Prix.$C8]" office:value-type="currency" office:currency="EUR" office:value="48.15">
            <text:p>48,15 €</text:p>
          </table:table-cell>
          <table:table-cell table:style-name="ce67" table:formula="of:=[$Prix.$H8]*12" office:value-type="float" office:value="36">
            <text:p>36</text:p>
          </table:table-cell>
          <table:table-cell table:style-name="ce51" table:formula="of:=[.A59]/[.B59]" office:value-type="currency" office:currency="EUR" office:value="1.3375">
            <text:p>1,34 €</text:p>
          </table:table-cell>
          <table:table-cell table:style-name="ce157" table:formula="of:=[$Prix.D8]" office:value-type="string" office:string-value="DC - support toughswitch">
            <text:p>DC - support toughswitch</text:p>
          </table:table-cell>
          <table:table-cell table:style-name="ce90"/>
          <table:table-cell table:style-name="ce70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70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70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47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47"/>
          <table:table-cell table:style-name="ce47" table:formula="of:=SUM([.E59:.Q59])" office:value-type="currency" office:currency="EUR" office:value="48.15">
            <text:p>48,15 €</text:p>
          </table:table-cell>
          <table:table-cell table:style-name="ce47" table:formula="of:=[.A59]-[.S59]" office:value-type="currency" office:currency="EUR" office:value="0">
            <text:p>0,00 €</text:p>
          </table:table-cell>
          <table:table-cell table:style-name="ce79" table:formula="of:=[.D59]" office:value-type="string" office:string-value="DC - support toughswitch">
            <text:p>DC - support toughswitch</text:p>
          </table:table-cell>
          <table:table-cell table:number-columns-repeated="1003"/>
        </table:table-row>
        <table:table-row table:style-name="ro1">
          <table:table-cell table:style-name="ce148" table:formula="of:=[$Prix.$F9]*[$Prix.$C9]" office:value-type="currency" office:currency="EUR" office:value="535">
            <text:p>535,00 €</text:p>
          </table:table-cell>
          <table:table-cell table:style-name="ce67" table:formula="of:=[$Prix.$H9]*12" office:value-type="float" office:value="36">
            <text:p>36</text:p>
          </table:table-cell>
          <table:table-cell table:style-name="ce51" table:formula="of:=[.A60]/[.B60]" office:value-type="currency" office:currency="EUR" office:value="14.8611111111111">
            <text:p>14,86 €</text:p>
          </table:table-cell>
          <table:table-cell table:style-name="ce157" table:formula="of:=[$Prix.D9]" office:value-type="string" office:string-value="DC – Dell R210">
            <text:p>DC – Dell R210</text:p>
          </table:table-cell>
          <table:table-cell table:style-name="ce90"/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47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47"/>
          <table:table-cell table:style-name="ce47" table:formula="of:=SUM([.E60:.Q60])" office:value-type="currency" office:currency="EUR" office:value="535">
            <text:p>535,00 €</text:p>
          </table:table-cell>
          <table:table-cell table:style-name="ce47" table:formula="of:=[.A60]-[.S60]" office:value-type="currency" office:currency="EUR" office:value="0">
            <text:p>0,00 €</text:p>
          </table:table-cell>
          <table:table-cell table:style-name="ce79" table:formula="of:=[.D60]" office:value-type="string" office:string-value="DC – Dell R210">
            <text:p>DC – Dell R210</text:p>
          </table:table-cell>
          <table:table-cell table:number-columns-repeated="1003"/>
        </table:table-row>
        <table:table-row table:style-name="ro3">
          <table:table-cell table:style-name="ce148"/>
          <table:table-cell table:style-name="ce67"/>
          <table:table-cell table:style-name="ce51"/>
          <table:table-cell table:style-name="ce157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148" table:formula="of:=[$Prix.$F11]*[$Prix.$C11]" office:value-type="currency" office:currency="EUR" office:value="71.0159">
            <text:p>71,02 €</text:p>
          </table:table-cell>
          <table:table-cell table:style-name="ce67" table:formula="of:=[$Prix.$H11]*12" office:value-type="float" office:value="36">
            <text:p>36</text:p>
          </table:table-cell>
          <table:table-cell table:style-name="ce51" table:formula="of:=[.A62]/[.B62]" office:value-type="currency" office:currency="EUR" office:value="1.97266388888889">
            <text:p>1,97 €</text:p>
          </table:table-cell>
          <table:table-cell table:style-name="ce157" table:formula="of:=[$Prix.D11]" office:value-type="string" office:string-value="Relais - RocketM5">
            <text:p>Relais - RocketM5</text:p>
          </table:table-cell>
          <table:table-cell table:style-name="ce90"/>
          <table:table-cell table:style-name="ce70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70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55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47" table:formula="of:=[.$C$62]*3" office:value-type="currency" office:currency="EUR" office:value="5.91799166666667">
            <text:p>5,92 €</text:p>
          </table:table-cell>
          <table:table-cell table:style-name="ce55" table:formula="of:=[.$C$62]*3" office:value-type="currency" office:currency="EUR" office:value="5.91799166666667">
            <text:p>5,92 €</text:p>
          </table:table-cell>
          <table:table-cell table:style-name="ce47"/>
          <table:table-cell table:style-name="ce47" table:formula="of:=SUM([.E62:.Q62])" office:value-type="currency" office:currency="EUR" office:value="71.0159">
            <text:p>71,02 €</text:p>
          </table:table-cell>
          <table:table-cell table:style-name="ce47" table:formula="of:=[.A62]-[.S62]" office:value-type="currency" office:currency="EUR" office:value="0">
            <text:p>0,00 €</text:p>
          </table:table-cell>
          <table:table-cell table:style-name="ce79" table:formula="of:=[.D62]" office:value-type="string" office:string-value="Relais - RocketM5">
            <text:p>Relais - RocketM5</text:p>
          </table:table-cell>
          <table:table-cell table:number-columns-repeated="1003"/>
        </table:table-row>
        <table:table-row table:style-name="ro1">
          <table:table-cell table:style-name="ce148" table:formula="of:=[$Prix.$F12]*[$Prix.$C12]" office:value-type="currency" office:currency="EUR" office:value="112.5747">
            <text:p>112,57 €</text:p>
          </table:table-cell>
          <table:table-cell table:style-name="ce67" table:formula="of:=[$Prix.$H12]*12" office:value-type="float" office:value="36">
            <text:p>36</text:p>
          </table:table-cell>
          <table:table-cell table:style-name="ce51" table:formula="of:=[.A63]/[.B63]" office:value-type="currency" office:currency="EUR" office:value="3.127075">
            <text:p>3,13 €</text:p>
          </table:table-cell>
          <table:table-cell table:style-name="ce157" office:value-type="string">
            <text:p>Dons</text:p>
          </table:table-cell>
          <table:table-cell table:style-name="ce90"/>
          <table:table-cell table:style-name="ce70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70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55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47" table:formula="of:=[.$C$63]*3" office:value-type="currency" office:currency="EUR" office:value="9.381225">
            <text:p>9,38 €</text:p>
          </table:table-cell>
          <table:table-cell table:style-name="ce55" table:formula="of:=[.$C$63]*3" office:value-type="currency" office:currency="EUR" office:value="9.381225">
            <text:p>9,38 €</text:p>
          </table:table-cell>
          <table:table-cell table:style-name="ce47"/>
          <table:table-cell table:style-name="ce47" table:formula="of:=SUM([.E63:.Q63])" office:value-type="currency" office:currency="EUR" office:value="112.5747">
            <text:p>112,57 €</text:p>
          </table:table-cell>
          <table:table-cell table:style-name="ce47" table:formula="of:=[.A63]-[.S63]" office:value-type="currency" office:currency="EUR" office:value="0">
            <text:p>0,00 €</text:p>
          </table:table-cell>
          <table:table-cell table:style-name="ce79" table:formula="of:=[.D63]" office:value-type="string" office:string-value="Dons">
            <text:p>Dons</text:p>
          </table:table-cell>
          <table:table-cell table:number-columns-repeated="1003"/>
        </table:table-row>
        <table:table-row table:style-name="ro1">
          <table:table-cell table:style-name="ce148" table:formula="of:=[$Prix.$F13]*[$Prix.$C13]" office:value-type="currency" office:currency="EUR" office:value="39.483">
            <text:p>39,48 €</text:p>
          </table:table-cell>
          <table:table-cell table:style-name="ce67" table:formula="of:=[$Prix.$H13]*12" office:value-type="float" office:value="36">
            <text:p>36</text:p>
          </table:table-cell>
          <table:table-cell table:style-name="ce51" table:formula="of:=[.A64]/[.B64]" office:value-type="currency" office:currency="EUR" office:value="1.09675">
            <text:p>1,10 €</text:p>
          </table:table-cell>
          <table:table-cell table:style-name="ce157" table:formula="of:=[$Prix.D13]" office:value-type="string" office:string-value="Relais - switch RB750UP">
            <text:p>Relais - switch RB750UP</text:p>
          </table:table-cell>
          <table:table-cell table:style-name="ce90"/>
          <table:table-cell table:style-name="ce70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70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55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47" table:formula="of:=[.$C$64]*3" office:value-type="currency" office:currency="EUR" office:value="3.29025">
            <text:p>3,29 €</text:p>
          </table:table-cell>
          <table:table-cell table:style-name="ce55" table:formula="of:=[.$C$64]*3" office:value-type="currency" office:currency="EUR" office:value="3.29025">
            <text:p>3,29 €</text:p>
          </table:table-cell>
          <table:table-cell table:style-name="ce47"/>
          <table:table-cell table:style-name="ce47" table:formula="of:=SUM([.E64:.Q64])" office:value-type="currency" office:currency="EUR" office:value="39.483">
            <text:p>39,48 €</text:p>
          </table:table-cell>
          <table:table-cell table:style-name="ce47" table:formula="of:=[.A64]-[.S64]" office:value-type="currency" office:currency="EUR" office:value="0">
            <text:p>0,00 €</text:p>
          </table:table-cell>
          <table:table-cell table:style-name="ce79" table:formula="of:=[.D64]" office:value-type="string" office:string-value="Relais - switch RB750UP">
            <text:p>Relais - switch RB750UP</text:p>
          </table:table-cell>
          <table:table-cell table:number-columns-repeated="1003"/>
        </table:table-row>
        <table:table-row table:style-name="ro1">
          <table:table-cell table:style-name="ce148" table:formula="of:=[$Prix.$F14]*[$Prix.$C14]" office:value-type="currency" office:currency="EUR" office:value="83.2567">
            <text:p>83,26 €</text:p>
          </table:table-cell>
          <table:table-cell table:style-name="ce67" table:formula="of:=[$Prix.$H14]*12" office:value-type="float" office:value="36">
            <text:p>36</text:p>
          </table:table-cell>
          <table:table-cell table:style-name="ce51" table:formula="of:=[.A65]/[.B65]" office:value-type="currency" office:currency="EUR" office:value="2.31268611111111">
            <text:p>2,31 €</text:p>
          </table:table-cell>
          <table:table-cell table:style-name="ce157" table:formula="of:=[$Prix.D14]" office:value-type="string" office:string-value="Relais - PowerBeamM5">
            <text:p>Relais - PowerBeamM5</text:p>
          </table:table-cell>
          <table:table-cell table:style-name="ce90"/>
          <table:table-cell table:style-name="ce70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70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55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47" table:formula="of:=[.$C$65]*3" office:value-type="currency" office:currency="EUR" office:value="6.93805833333333">
            <text:p>6,94 €</text:p>
          </table:table-cell>
          <table:table-cell table:style-name="ce55" table:formula="of:=[.$C$65]*3" office:value-type="currency" office:currency="EUR" office:value="6.93805833333333">
            <text:p>6,94 €</text:p>
          </table:table-cell>
          <table:table-cell table:style-name="ce47"/>
          <table:table-cell table:style-name="ce47" table:formula="of:=SUM([.E65:.Q65])" office:value-type="currency" office:currency="EUR" office:value="83.2567">
            <text:p>83,26 €</text:p>
          </table:table-cell>
          <table:table-cell table:style-name="ce47" table:formula="of:=[.A65]-[.S65]" office:value-type="currency" office:currency="EUR" office:value="0">
            <text:p>0,00 €</text:p>
          </table:table-cell>
          <table:table-cell table:style-name="ce79" table:formula="of:=[.D65]" office:value-type="string" office:string-value="Relais - PowerBeamM5">
            <text:p>Relais - PowerBeamM5</text:p>
          </table:table-cell>
          <table:table-cell table:number-columns-repeated="1003"/>
        </table:table-row>
        <table:table-row table:style-name="ro1">
          <table:table-cell table:style-name="ce148" table:formula="of:=[$Prix.$F15]*[$Prix.$C15]" office:value-type="currency" office:currency="EUR" office:value="26.857">
            <text:p>26,86 €</text:p>
          </table:table-cell>
          <table:table-cell table:style-name="ce67" table:formula="of:=[$Prix.$H15]*12" office:value-type="float" office:value="36">
            <text:p>36</text:p>
          </table:table-cell>
          <table:table-cell table:style-name="ce51" table:formula="of:=[.A66]/[.B66]" office:value-type="currency" office:currency="EUR" office:value="0.746027777777778">
            <text:p>0,75 €</text:p>
          </table:table-cell>
          <table:table-cell table:style-name="ce157" table:formula="of:=[$Prix.D15]" office:value-type="string" office:string-value="Relais – 60m cable + 8 connecteurs">
            <text:p>Relais – 60m cable + 8 connecteurs</text:p>
          </table:table-cell>
          <table:table-cell table:style-name="ce90"/>
          <table:table-cell table:style-name="ce70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70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55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47" table:formula="of:=[.$C$66]*3" office:value-type="currency" office:currency="EUR" office:value="2.23808333333333">
            <text:p>2,24 €</text:p>
          </table:table-cell>
          <table:table-cell table:style-name="ce55" table:formula="of:=[.$C$66]*3" office:value-type="currency" office:currency="EUR" office:value="2.23808333333333">
            <text:p>2,24 €</text:p>
          </table:table-cell>
          <table:table-cell table:style-name="ce47"/>
          <table:table-cell table:style-name="ce47" table:formula="of:=SUM([.E66:.Q66])" office:value-type="currency" office:currency="EUR" office:value="26.857">
            <text:p>26,86 €</text:p>
          </table:table-cell>
          <table:table-cell table:style-name="ce47" table:formula="of:=[.A66]-[.S66]" office:value-type="currency" office:currency="EUR" office:value="0">
            <text:p>0,00 €</text:p>
          </table:table-cell>
          <table:table-cell table:style-name="ce79" table:formula="of:=[.D66]" office:value-type="string" office:string-value="Relais – 60m cable + 8 connecteurs">
            <text:p>Relais – 60m cable + 8 connecteurs</text:p>
          </table:table-cell>
          <table:table-cell table:number-columns-repeated="1003"/>
        </table:table-row>
        <table:table-row table:style-name="ro1">
          <table:table-cell table:style-name="ce148" table:formula="of:=[$Prix.$F16]*[$Prix.$C16]" office:value-type="currency" office:currency="EUR" office:value="65.2165">
            <text:p>65,22 €</text:p>
          </table:table-cell>
          <table:table-cell table:style-name="ce67" table:formula="of:=[$Prix.$H16]*12" office:value-type="float" office:value="36">
            <text:p>36</text:p>
          </table:table-cell>
          <table:table-cell table:style-name="ce51" table:formula="of:=[.A67]/[.B67]" office:value-type="currency" office:currency="EUR" office:value="1.81156944444444">
            <text:p>1,81 €</text:p>
          </table:table-cell>
          <table:table-cell table:style-name="ce157" table:formula="of:=[$Prix.D16]" office:value-type="string" office:string-value="Relais - NanoBeamM5">
            <text:p>Relais - NanoBeamM5</text:p>
          </table:table-cell>
          <table:table-cell table:style-name="ce90"/>
          <table:table-cell table:style-name="ce70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70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55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47" table:formula="of:=[.$C$67]*3" office:value-type="currency" office:currency="EUR" office:value="5.43470833333334">
            <text:p>5,43 €</text:p>
          </table:table-cell>
          <table:table-cell table:style-name="ce55" table:formula="of:=[.$C$67]*3" office:value-type="currency" office:currency="EUR" office:value="5.43470833333334">
            <text:p>5,43 €</text:p>
          </table:table-cell>
          <table:table-cell table:style-name="ce47"/>
          <table:table-cell table:style-name="ce47" table:formula="of:=SUM([.E67:.Q67])" office:value-type="currency" office:currency="EUR" office:value="65.2165">
            <text:p>65,22 €</text:p>
          </table:table-cell>
          <table:table-cell table:style-name="ce47" table:formula="of:=[.A67]-[.S67]" office:value-type="currency" office:currency="EUR" office:value="0">
            <text:p>0,00 €</text:p>
          </table:table-cell>
          <table:table-cell table:style-name="ce79" table:formula="of:=[.D67]" office:value-type="string" office:string-value="Relais - NanoBeamM5">
            <text:p>Relais - NanoBeamM5</text:p>
          </table:table-cell>
          <table:table-cell table:number-columns-repeated="1003"/>
        </table:table-row>
        <table:table-row table:style-name="ro3">
          <table:table-cell table:style-name="ce148"/>
          <table:table-cell table:style-name="ce67"/>
          <table:table-cell table:style-name="ce51"/>
          <table:table-cell table:style-name="ce157"/>
          <table:table-cell table:style-name="ce90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70"/>
          <table:table-cell table:style-name="ce47" table:number-columns-repeated="2"/>
          <table:table-cell table:style-name="ce55"/>
          <table:table-cell table:style-name="ce47" table:number-columns-repeated="3"/>
          <table:table-cell table:style-name="ce79"/>
          <table:table-cell table:number-columns-repeated="1003"/>
        </table:table-row>
        <table:table-row table:style-name="ro1">
          <table:table-cell table:style-name="ce148" table:formula="of:=[$Prix.$F18]*[$Prix.$C18]" office:value-type="currency" office:currency="EUR" office:value="108.1128">
            <text:p>108,11 €</text:p>
          </table:table-cell>
          <table:table-cell table:style-name="ce67" table:formula="of:=[$Prix.$H18]*12" office:value-type="float" office:value="36">
            <text:p>36</text:p>
          </table:table-cell>
          <table:table-cell table:style-name="ce51" table:formula="of:=[.A69]/[.B69]" office:value-type="currency" office:currency="EUR" office:value="3.00313333333333">
            <text:p>3,00 €</text:p>
          </table:table-cell>
          <table:table-cell table:style-name="ce157" table:formula="of:=[$Prix.D18]" office:value-type="string" office:string-value="Abonné – NanoStationM5">
            <text:p>Abonné – NanoStationM5</text:p>
          </table:table-cell>
          <table:table-cell table:style-name="ce90"/>
          <table:table-cell table:style-name="ce70" table:formula="of:=[.$C$69]*3*[.F6]*[$Prix.$C$18]" office:value-type="currency" office:currency="EUR" office:value="0">
            <text:p>0,00 €</text:p>
          </table:table-cell>
          <table:table-cell table:style-name="ce47" table:formula="of:=[.$C$69]*3*[.G6]*[$Prix.$C$18]" office:value-type="currency" office:currency="EUR" office:value="67.5705">
            <text:p>67,57 €</text:p>
          </table:table-cell>
          <table:table-cell table:style-name="ce47" table:formula="of:=[.$C$69]*3*[.H6]*[$Prix.$C$18]" office:value-type="currency" office:currency="EUR" office:value="135.141">
            <text:p>135,14 €</text:p>
          </table:table-cell>
          <table:table-cell table:style-name="ce55" table:formula="of:=[.$C$69]*3*[.I6]*[$Prix.$C$18]" office:value-type="currency" office:currency="EUR" office:value="202.7115">
            <text:p>202,71 €</text:p>
          </table:table-cell>
          <table:table-cell table:style-name="ce70" table:formula="of:=[.$C$69]*3*[.J6]*[$Prix.$C$18]" office:value-type="currency" office:currency="EUR" office:value="283.7961">
            <text:p>283,80 €</text:p>
          </table:table-cell>
          <table:table-cell table:style-name="ce47" table:formula="of:=[.$C$69]*3*[.K6]*[$Prix.$C$18]" office:value-type="currency" office:currency="EUR" office:value="364.8807">
            <text:p>364,88 €</text:p>
          </table:table-cell>
          <table:table-cell table:style-name="ce47" table:formula="of:=[.$C$69]*3*[.L6]*[$Prix.$C$18]" office:value-type="currency" office:currency="EUR" office:value="445.9653">
            <text:p>445,97 €</text:p>
          </table:table-cell>
          <table:table-cell table:style-name="ce55" table:formula="of:=[.$C$69]*3*[.M6]*[$Prix.$C$18]" office:value-type="currency" office:currency="EUR" office:value="527.0499">
            <text:p>527,05 €</text:p>
          </table:table-cell>
          <table:table-cell table:style-name="ce70" table:formula="of:=[.$C$69]*3*[.N6]*[$Prix.$C$18]" office:value-type="currency" office:currency="EUR" office:value="567.5922">
            <text:p>567,59 €</text:p>
          </table:table-cell>
          <table:table-cell table:style-name="ce47" table:formula="of:=[.$C$69]*3*[.O6]*[$Prix.$C$18]" office:value-type="currency" office:currency="EUR" office:value="608.1345">
            <text:p>608,13 €</text:p>
          </table:table-cell>
          <table:table-cell table:style-name="ce47" table:formula="of:=[.$C$69]*3*[.P6]*[$Prix.$C$18]" office:value-type="currency" office:currency="EUR" office:value="648.6768">
            <text:p>648,68 €</text:p>
          </table:table-cell>
          <table:table-cell table:style-name="ce55" table:formula="of:=[.$C$69]*3*[.Q6]*[$Prix.$C$18]" office:value-type="currency" office:currency="EUR" office:value="689.2191">
            <text:p>689,22 €</text:p>
          </table:table-cell>
          <table:table-cell table:style-name="ce47"/>
          <table:table-cell table:style-name="ce47" table:formula="of:=SUM([.E69:.Q69])" office:value-type="currency" office:currency="EUR" office:value="4540.7376">
            <text:p>4 540,74 €</text:p>
          </table:table-cell>
          <table:table-cell table:style-name="ce47" table:formula="of:=[.A69]*[$Prix.$C$18]*[.S35]-[.S69]" office:value-type="currency" office:currency="EUR" office:value="1686774.73257612">
            <text:p>1 686 774,73 €</text:p>
          </table:table-cell>
          <table:table-cell table:style-name="ce79" table:formula="of:=[.D69]" office:value-type="string" office:string-value="Abonné – NanoStationM5">
            <text:p>Abonné – NanoStationM5</text:p>
          </table:table-cell>
          <table:table-cell table:number-columns-repeated="1003"/>
        </table:table-row>
        <table:table-row table:style-name="ro1">
          <table:table-cell table:style-name="ce148" table:formula="of:=[$Prix.$F19]*[$Prix.$C19]" office:value-type="currency" office:currency="EUR" office:value="7">
            <text:p>7,00 €</text:p>
          </table:table-cell>
          <table:table-cell table:style-name="ce67" table:formula="of:=[$Prix.$H19]*12" office:value-type="float" office:value="36">
            <text:p>36</text:p>
          </table:table-cell>
          <table:table-cell table:style-name="ce51" table:formula="of:=[.A70]/[.B70]" office:value-type="currency" office:currency="EUR" office:value="0.194444444444444">
            <text:p>0,19 €</text:p>
          </table:table-cell>
          <table:table-cell table:style-name="ce157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0"/>
          <table:table-cell table:style-name="ce70" table:formula="of:=[.$C$70]*3*[.F$6]" office:value-type="currency" office:currency="EUR" office:value="0">
            <text:p>0,00 €</text:p>
          </table:table-cell>
          <table:table-cell table:style-name="ce47" table:formula="of:=[.$C$70]*3*[.G$6]" office:value-type="currency" office:currency="EUR" office:value="2.91666666666667">
            <text:p>2,92 €</text:p>
          </table:table-cell>
          <table:table-cell table:style-name="ce47" table:formula="of:=[.$C$70]*3*[.H$6]" office:value-type="currency" office:currency="EUR" office:value="5.83333333333333">
            <text:p>5,83 €</text:p>
          </table:table-cell>
          <table:table-cell table:style-name="ce55" table:formula="of:=[.$C$70]*3*[.I$6]" office:value-type="currency" office:currency="EUR" office:value="8.75">
            <text:p>8,75 €</text:p>
          </table:table-cell>
          <table:table-cell table:style-name="ce70" table:formula="of:=[.$C$70]*3*[.J$6]" office:value-type="currency" office:currency="EUR" office:value="12.25">
            <text:p>12,25 €</text:p>
          </table:table-cell>
          <table:table-cell table:style-name="ce47" table:formula="of:=[.$C$70]*3*[.K$6]" office:value-type="currency" office:currency="EUR" office:value="15.75">
            <text:p>15,75 €</text:p>
          </table:table-cell>
          <table:table-cell table:style-name="ce47" table:formula="of:=[.$C$70]*3*[.L$6]" office:value-type="currency" office:currency="EUR" office:value="19.25">
            <text:p>19,25 €</text:p>
          </table:table-cell>
          <table:table-cell table:style-name="ce55" table:formula="of:=[.$C$70]*3*[.M$6]" office:value-type="currency" office:currency="EUR" office:value="22.75">
            <text:p>22,75 €</text:p>
          </table:table-cell>
          <table:table-cell table:style-name="ce70" table:formula="of:=[.$C$70]*3*[.N$6]" office:value-type="currency" office:currency="EUR" office:value="24.5">
            <text:p>24,50 €</text:p>
          </table:table-cell>
          <table:table-cell table:style-name="ce47" table:formula="of:=[.$C$70]*3*[.O$6]" office:value-type="currency" office:currency="EUR" office:value="26.25">
            <text:p>26,25 €</text:p>
          </table:table-cell>
          <table:table-cell table:style-name="ce47" table:formula="of:=[.$C$70]*3*[.P$6]" office:value-type="currency" office:currency="EUR" office:value="28">
            <text:p>28,00 €</text:p>
          </table:table-cell>
          <table:table-cell table:style-name="ce55" table:formula="of:=[.$C$70]*3*[.Q$6]" office:value-type="currency" office:currency="EUR" office:value="29.75">
            <text:p>29,75 €</text:p>
          </table:table-cell>
          <table:table-cell table:style-name="ce47"/>
          <table:table-cell table:style-name="ce47" table:formula="of:=SUM([.E70:.Q70])" office:value-type="currency" office:currency="EUR" office:value="196">
            <text:p>196,00 €</text:p>
          </table:table-cell>
          <table:table-cell table:style-name="ce47" table:formula="of:=[.A70]*[.S35]-[.S70]" office:value-type="currency" office:currency="EUR" office:value="72809.2827">
            <text:p>72 809,28 €</text:p>
          </table:table-cell>
          <table:table-cell table:style-name="ce79" table:formula="of:=[.D70]" office:value-type="string" office:string-value="Abonné - petit matériel nécessaire pour la mise en place">
            <text:p>Abonné - petit matériel nécessaire pour la mise en place</text:p>
          </table:table-cell>
          <table:table-cell table:number-columns-repeated="1003"/>
        </table:table-row>
        <table:table-row table:style-name="ro3">
          <table:table-cell table:style-name="ce47"/>
          <table:table-cell table:number-columns-repeated="4"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style-name="ce147"/>
          <table:table-cell table:number-columns-repeated="2"/>
          <table:table-cell table:style-name="ce153"/>
          <table:table-cell table:number-columns-repeated="3"/>
          <table:table-cell table:style-name="ce88"/>
          <table:table-cell table:number-columns-repeated="1003"/>
        </table:table-row>
        <table:table-row table:style-name="ro13">
          <table:table-cell table:style-name="ce115"/>
          <table:table-cell table:style-name="ce152"/>
          <table:table-cell table:style-name="ce58"/>
          <table:table-cell table:style-name="ce87" office:value-type="string">
            <text:p>Total trimestriel</text:p>
          </table:table-cell>
          <table:table-cell table:style-name="ce115" table:formula="of:=SUM([.E55:.E70])" office:value-type="currency" office:currency="EUR" office:value="0">
            <text:p>0,00 €</text:p>
          </table:table-cell>
          <table:table-cell table:style-name="ce73" table:formula="of:=SUM([.F55:.F70])" office:value-type="currency" office:currency="EUR" office:value="105.672308333333">
            <text:p>105,67 €</text:p>
          </table:table-cell>
          <table:table-cell table:style-name="ce115" table:formula="of:=SUM([.G55:.G70])" office:value-type="currency" office:currency="EUR" office:value="176.159475">
            <text:p>176,16 €</text:p>
          </table:table-cell>
          <table:table-cell table:style-name="ce115" table:formula="of:=SUM([.H55:.H70])" office:value-type="currency" office:currency="EUR" office:value="246.646641666667">
            <text:p>246,65 €</text:p>
          </table:table-cell>
          <table:table-cell table:style-name="ce58" table:formula="of:=SUM([.I55:.I70])" office:value-type="currency" office:currency="EUR" office:value="317.133808333333">
            <text:p>317,13 €</text:p>
          </table:table-cell>
          <table:table-cell table:style-name="ce73" table:formula="of:=SUM([.J55:.J70])" office:value-type="currency" office:currency="EUR" office:value="401.718408333333">
            <text:p>401,72 €</text:p>
          </table:table-cell>
          <table:table-cell table:style-name="ce115" table:formula="of:=SUM([.K55:.K70])" office:value-type="currency" office:currency="EUR" office:value="486.303008333333">
            <text:p>486,30 €</text:p>
          </table:table-cell>
          <table:table-cell table:style-name="ce115" table:formula="of:=SUM([.L55:.L70])" office:value-type="currency" office:currency="EUR" office:value="570.887608333333">
            <text:p>570,89 €</text:p>
          </table:table-cell>
          <table:table-cell table:style-name="ce58" table:formula="of:=SUM([.M55:.M70])" office:value-type="currency" office:currency="EUR" office:value="655.472208333334">
            <text:p>655,47 €</text:p>
          </table:table-cell>
          <table:table-cell table:style-name="ce73" table:formula="of:=SUM([.N55:.N70])" office:value-type="currency" office:currency="EUR" office:value="697.764508333333">
            <text:p>697,76 €</text:p>
          </table:table-cell>
          <table:table-cell table:style-name="ce115" table:formula="of:=SUM([.O55:.O70])" office:value-type="currency" office:currency="EUR" office:value="740.056808333334">
            <text:p>740,06 €</text:p>
          </table:table-cell>
          <table:table-cell table:style-name="ce115" table:formula="of:=SUM([.P55:.P70])" office:value-type="currency" office:currency="EUR" office:value="782.349108333334">
            <text:p>782,35 €</text:p>
          </table:table-cell>
          <table:table-cell table:style-name="ce58" table:formula="of:=SUM([.Q55:.Q70])" office:value-type="currency" office:currency="EUR" office:value="824.641408333333">
            <text:p>824,64 €</text:p>
          </table:table-cell>
          <table:table-cell table:style-name="ce115"/>
          <table:table-cell table:style-name="ce115" table:formula="of:=SUM([.E72:.Q72])" office:value-type="currency" office:currency="EUR" office:value="6004.8053">
            <text:p>6 004,81 €</text:p>
          </table:table-cell>
          <table:table-cell table:style-name="ce115" table:formula="of:=[.T70]-[.T54]" office:value-type="currency" office:currency="EUR" office:value="72809.2827">
            <text:p>72 809,28 €</text:p>
          </table:table-cell>
          <table:table-cell table:style-name="ce87" office:value-type="string">
            <text:p>Total trimestriel</text:p>
          </table:table-cell>
          <table:table-cell table:number-columns-repeated="1003"/>
        </table:table-row>
        <table:table-row table:style-name="ro3">
          <table:table-cell table:style-name="ce110"/>
          <table:table-cell table:style-name="ce103"/>
          <table:table-cell table:style-name="ce56"/>
          <table:table-cell table:style-name="ce29"/>
          <table:table-cell table:style-name="ce9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71"/>
          <table:table-cell table:style-name="ce110" table:number-columns-repeated="2"/>
          <table:table-cell table:style-name="ce56"/>
          <table:table-cell table:style-name="ce110" table:number-columns-repeated="3"/>
          <table:table-cell table:style-name="ce29"/>
          <table:table-cell table:number-columns-repeated="1003"/>
        </table:table-row>
        <table:table-row table:style-name="ro13">
          <table:table-cell table:style-name="ce115"/>
          <table:table-cell table:style-name="ce152"/>
          <table:table-cell table:style-name="ce58"/>
          <table:table-cell table:style-name="ce87" office:value-type="string">
            <text:p>Total cumul</text:p>
          </table:table-cell>
          <table:table-cell table:style-name="ce98" table:formula="of:=[.E72]" office:value-type="currency" office:currency="EUR" office:value="0">
            <text:p>0,00 €</text:p>
          </table:table-cell>
          <table:table-cell table:style-name="ce73" table:formula="of:=[.F72]+[.E74]" office:value-type="currency" office:currency="EUR" office:value="105.672308333333">
            <text:p>105,67 €</text:p>
          </table:table-cell>
          <table:table-cell table:style-name="ce115" table:formula="of:=[.G72]+[.F74]" office:value-type="currency" office:currency="EUR" office:value="281.831783333333">
            <text:p>281,83 €</text:p>
          </table:table-cell>
          <table:table-cell table:style-name="ce115" table:formula="of:=[.H72]+[.G74]" office:value-type="currency" office:currency="EUR" office:value="528.478425">
            <text:p>528,48 €</text:p>
          </table:table-cell>
          <table:table-cell table:style-name="ce58" table:formula="of:=[.I72]+[.H74]" office:value-type="currency" office:currency="EUR" office:value="845.612233333333">
            <text:p>845,61 €</text:p>
          </table:table-cell>
          <table:table-cell table:style-name="ce73" table:formula="of:=[.J72]+[.I74]" office:value-type="currency" office:currency="EUR" office:value="1247.33064166667">
            <text:p>1 247,33 €</text:p>
          </table:table-cell>
          <table:table-cell table:style-name="ce115" table:formula="of:=[.K72]+[.J74]" office:value-type="currency" office:currency="EUR" office:value="1733.63365">
            <text:p>1 733,63 €</text:p>
          </table:table-cell>
          <table:table-cell table:style-name="ce115" table:formula="of:=[.L72]+[.K74]" office:value-type="currency" office:currency="EUR" office:value="2304.52125833333">
            <text:p>2 304,52 €</text:p>
          </table:table-cell>
          <table:table-cell table:style-name="ce58" table:formula="of:=[.M72]+[.L74]" office:value-type="currency" office:currency="EUR" office:value="2959.99346666667">
            <text:p>2 959,99 €</text:p>
          </table:table-cell>
          <table:table-cell table:style-name="ce73" table:formula="of:=[.N72]+[.M74]" office:value-type="currency" office:currency="EUR" office:value="3657.757975">
            <text:p>3 657,76 €</text:p>
          </table:table-cell>
          <table:table-cell table:style-name="ce115" table:formula="of:=[.O72]+[.N74]" office:value-type="currency" office:currency="EUR" office:value="4397.81478333333">
            <text:p>4 397,81 €</text:p>
          </table:table-cell>
          <table:table-cell table:style-name="ce115" table:formula="of:=[.P72]+[.O74]" office:value-type="currency" office:currency="EUR" office:value="5180.16389166667">
            <text:p>5 180,16 €</text:p>
          </table:table-cell>
          <table:table-cell table:style-name="ce58" table:formula="of:=[.Q72]+[.P74]" office:value-type="currency" office:currency="EUR" office:value="6004.8053">
            <text:p>6 004,81 €</text:p>
          </table:table-cell>
          <table:table-cell table:style-name="ce115"/>
          <table:table-cell table:style-name="ce115"/>
          <table:table-cell table:style-name="ce115" table:formula="of:=[.T72]+[.S74]" office:value-type="currency" office:currency="EUR" office:value="72809.2827">
            <text:p>72 809,28 €</text:p>
          </table:table-cell>
          <table:table-cell table:style-name="ce87" office:value-type="string">
            <text:p>Total cumul</text:p>
          </table:table-cell>
          <table:table-cell table:number-columns-repeated="100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idence" style:family="table-cell" style:parent-style-name="Default">
      <style:table-cell-properties fo:background-color="#23ff23"/>
    </style:style>
  </office:styles>
  <office:automatic-styles>
    <style:page-layout style:name="Mpm1">
      <style:page-layout-properties fo:page-width="29.7cm" fo:page-height="21.001cm" style:num-format="1" style:print-orientation="landscape" fo:margin-top="0.76cm" fo:margin-bottom="0.76cm" fo:margin-left="0.871cm" fo:margin-right="0.8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 - <text:date style:data-style-name="N2" text:date-value="2015-02-14">00/00/0000</text:date> <text:time>00:00:00</text:time></text:p>
        </style:region-left>
        <style:region-right>
          <text:p>Page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6:21:58</meta:creation-date>
    <meta:editing-duration>PT11H40S</meta:editing-duration>
    <meta:editing-cycles>49</meta:editing-cycles>
    <meta:generator>LibreOffice/3.5$Linux_X86_64 LibreOffice_project/350m1$Build-2</meta:generator>
    <meta:initial-creator>Jocelyn Delalande</meta:initial-creator>
    <dc:date>2015-02-14T14:30:18</dc:date>
    <dc:creator>Jocelyn Delalande</dc:creator>
    <meta:document-statistic meta:table-count="4" meta:cell-count="1783" meta:object-count="0"/>
  </office:meta>
</office:document-meta>
</file>