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729FC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729FC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77BC6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77BC6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fo:background-color="#77BC65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77BC6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fo:background-color="#BFBFBF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3"/>
    <style:style style:name="ce23" style:family="table-cell" style:parent-style-name="Default" style:data-style-name="N36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25" style:family="table-cell" style:parent-style-name="Mon_233_taire" style:data-style-name="N34">
      <style:table-cell-properties fo:border="thin solid #000000"/>
      <style:text-properties style:font-name="Liberation Sans" style:font-name-asian="Liberation Sans" style:font-name-complex="Liberation Sans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background-color="#77BC65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Mon_233_taire" style:data-style-name="N34">
      <style:table-cell-properties fo:border="thin solid #000000"/>
      <style:text-properties style:font-name="Liberation Sans" style:font-name-asian="Liberation Sans" style:font-name-complex="Liberation Sans"/>
    </style:style>
    <style:style style:name="ce35" style:family="table-cell" style:parent-style-name="Default" style:data-style-name="N34"/>
    <style:style style:name="ce36" style:family="table-cell" style:parent-style-name="Default" style:data-style-name="N0">
      <style:table-cell-properties fo:border="thin solid #000000" fo:background-color="#BFBFBF"/>
    </style:style>
    <style:style style:name="ce37" style:family="table-cell" style:parent-style-name="Default" style:data-style-name="N36">
      <style:table-cell-properties fo:border="thin solid #000000" fo:background-color="#BFBFBF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40" style:family="table-cell" style:parent-style-name="Mon_233_taire" style:data-style-name="N34">
      <style:table-cell-properties fo:border="thin solid #000000"/>
      <style:text-properties fo:color="#FF0000" style:font-name="Liberation Sans" style:font-name-asian="Liberation Sans" style:font-name-complex="Liberation Sans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rais-FTTH+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/>
          <table:table-cell office:value-type="string" table:number-columns-spanned="9" table:number-rows-spanned="1" table:style-name="ce13">
            <text:p>Fibre par FAImaison (de bout-en-bout)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4">
            <text:p>Coût infrastructure</text:p>
          </table:table-cell>
          <table:covered-table-cell/>
          <table:table-cell table:style-name="ce10"/>
          <table:table-cell table:style-name="ce1"/>
          <table:table-cell office:value-type="string" table:number-columns-spanned="2" table:number-rows-spanned="1" table:style-name="ce14">
            <text:p>Coût pour l’adhérent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Description</text:p>
          </table:table-cell>
          <table:table-cell office:value-type="string" table:style-name="ce11">
            <text:p>Prix € HT</text:p>
          </table:table-cell>
          <table:table-cell table:style-name="ce26"/>
          <table:table-cell table:style-name="ce1"/>
          <table:table-cell office:value-type="string" table:style-name="ce11">
            <text:p>Description</text:p>
          </table:table-cell>
          <table:table-cell office:value-type="string" table:style-name="ce11">
            <text:p>Prix € HT</text:p>
          </table:table-cell>
          <table:table-cell table:style-name="ce2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2" table:number-rows-spanned="1" table:style-name="ce32">
            <text:p>Investissements de départ</text:p>
          </table:table-cell>
          <table:covered-table-cell/>
          <table:table-cell office:value-type="string" table:style-name="ce30">
            <text:p>Ammortissement</text:p>
          </table:table-cell>
          <table:table-cell table:style-name="ce1"/>
          <table:table-cell office:value-type="string" table:number-columns-spanned="2" table:number-rows-spanned="1" table:style-name="ce32">
            <text:p>Investissements de départ</text:p>
          </table:table-cell>
          <table:covered-table-cell/>
          <table:table-cell office:value-type="string" table:style-name="ce30">
            <text:p>Ammortissement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Mise en service accès</text:p>
          </table:table-cell>
          <table:table-cell office:value-type="currency" office:value="2000" table:style-name="ce29">
            <text:p>2 000,00 €</text:p>
          </table:table-cell>
          <table:table-cell office:value-type="float" office:value="10" table:style-name="ce31">
            <text:p>10</text:p>
          </table:table-cell>
          <table:table-cell table:style-name="ce1"/>
          <table:table-cell office:value-type="string" table:style-name="ce4">
            <text:p>Câblage vertical</text:p>
          </table:table-cell>
          <table:table-cell office:value-type="currency" office:value="150" table:style-name="ce29">
            <text:p>150,00 €</text:p>
          </table:table-cell>
          <table:table-cell office:value-type="float" office:value="5" table:style-name="ce31">
            <text:p>5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Routeur immeuble</text:p>
          </table:table-cell>
          <table:table-cell office:value-type="currency" office:value="500" table:style-name="ce29">
            <text:p>500,00 €</text:p>
          </table:table-cell>
          <table:table-cell office:value-type="float" office:value="5" table:style-name="ce31">
            <text:p>5</text:p>
          </table:table-cell>
          <table:table-cell table:style-name="ce1"/>
          <table:table-cell office:value-type="string" table:style-name="ce4">
            <text:p>Routeur/WIFI adhérent</text:p>
          </table:table-cell>
          <table:table-cell office:value-type="currency" office:value="15" table:style-name="ce29">
            <text:p>15,00 €</text:p>
          </table:table-cell>
          <table:table-cell office:value-type="float" office:value="5" table:style-name="ce31">
            <text:p>5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Switch immeuble</text:p>
          </table:table-cell>
          <table:table-cell office:value-type="currency" office:value="1000" table:style-name="ce29">
            <text:p>1 000,00 €</text:p>
          </table:table-cell>
          <table:table-cell office:value-type="float" office:value="10" table:style-name="ce31">
            <text:p>10</text:p>
          </table:table-cell>
          <table:table-cell table:style-name="ce1"/>
          <table:table-cell office:value-type="string" table:style-name="ce4">
            <text:p>Convertissent FO/RJ45</text:p>
          </table:table-cell>
          <table:table-cell office:value-type="currency" office:value="10" table:style-name="ce29">
            <text:p>10,00 €</text:p>
          </table:table-cell>
          <table:table-cell office:value-type="float" office:value="10" table:style-name="ce31">
            <text:p>10</text:p>
          </table:table-cell>
          <table:table-cell table:number-columns-repeated="16376" table:style-name="ce1"/>
        </table:table-row>
        <table:table-row table:style-name="ro2">
          <table:table-cell/>
          <table:table-cell table:style-name="ce4"/>
          <table:table-cell table:style-name="ce5"/>
          <table:table-cell table:style-name="ce21"/>
          <table:table-cell table:style-name="ce1"/>
          <table:table-cell office:value-type="string" table:style-name="ce4">
            <text:p>SFPBidi (x2)</text:p>
          </table:table-cell>
          <table:table-cell office:value-type="currency" office:value="25" table:style-name="ce29">
            <text:p>25,00 €</text:p>
          </table:table-cell>
          <table:table-cell office:value-type="float" office:value="10" table:style-name="ce31">
            <text:p>10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6"/>
          <table:table-cell table:style-name="ce7"/>
          <table:table-cell table:style-name="ce23"/>
          <table:table-cell table:style-name="ce1"/>
          <table:table-cell table:style-name="ce4"/>
          <table:table-cell table:style-name="ce5"/>
          <table:table-cell table:style-name="ce21"/>
          <table:table-cell table:number-columns-repeated="16376" table:style-name="ce1"/>
        </table:table-row>
        <table:table-row table:style-name="ro2">
          <table:table-cell/>
          <table:table-cell office:value-type="string" table:style-name="ce24">
            <text:p>Investissement par mois</text:p>
          </table:table-cell>
          <table:table-cell office:value-type="currency" office:value="33.333333333333336" table:formula="of:=[.C7]/([.D7]*12)+[.C8]/([.D8]*12)+[.C9]/([.D9]*12)" table:style-name="ce25">
            <text:p><text:s/>33,33 €<text:s/></text:p>
          </table:table-cell>
          <table:table-cell table:style-name="ce22"/>
          <table:table-cell table:style-name="ce1"/>
          <table:table-cell office:value-type="string" table:style-name="ce24">
            <text:p>Investissement par mois</text:p>
          </table:table-cell>
          <table:table-cell office:value-type="currency" office:value="3.041666666666667" table:formula="of:=[.G7]/([.H7]*12)+[.G8]/([.H8]*12)+[.G9]/([.H9]*12)+[.G10]/([.H10]*12)" table:style-name="ce25">
            <text:p><text:s/>3,04 €<text:s/></text:p>
          </table:table-cell>
          <table:table-cell table:style-name="ce22"/>
          <table:table-cell table:number-columns-repeated="16376" table:style-name="ce1"/>
        </table:table-row>
        <table:table-row table:style-name="ro2">
          <table:table-cell/>
          <table:table-cell table:style-name="ce4"/>
          <table:table-cell table:style-name="ce5"/>
          <table:table-cell table:style-name="ce21"/>
          <table:table-cell table:style-name="ce1"/>
          <table:table-cell table:style-name="ce4"/>
          <table:table-cell table:style-name="ce5"/>
          <table:table-cell table:style-name="ce21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2" table:number-rows-spanned="1" table:style-name="ce18">
            <text:p>Récurrent mensuel</text:p>
          </table:table-cell>
          <table:covered-table-cell/>
          <table:table-cell table:style-name="ce21"/>
          <table:table-cell table:style-name="ce1"/>
          <table:table-cell office:value-type="string" table:number-columns-spanned="2" table:number-rows-spanned="1" table:style-name="ce18">
            <text:p>Récurrent mensuel</text:p>
          </table:table-cell>
          <table:covered-table-cell/>
          <table:table-cell table:style-name="ce21"/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COVAGE (8 210 HT / an)</text:p>
          </table:table-cell>
          <table:table-cell office:value-type="currency" office:value="684.16666666666663" table:formula="of:=8210/12" table:style-name="ce5">
            <text:p>684,17 €</text:p>
          </table:table-cell>
          <table:table-cell table:style-name="ce21"/>
          <table:table-cell table:style-name="ce1"/>
          <table:table-cell office:value-type="string" table:style-name="ce4">
            <text:p>Internet FAImaison par adhérent</text:p>
          </table:table-cell>
          <table:table-cell office:value-type="currency" office:value="3" table:style-name="ce5">
            <text:p>3,00 €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/>
          <table:table-cell office:value-type="string" table:style-name="ce27">
            <text:p>Support COVAGE (1 323,6 HT / an)</text:p>
          </table:table-cell>
          <table:table-cell office:value-type="currency" office:value="110.3" table:formula="of:=1323.6/12" table:style-name="ce12">
            <text:p>110,30 €</text:p>
          </table:table-cell>
          <table:table-cell table:style-name="ce21"/>
          <table:table-cell table:style-name="ce1"/>
          <table:table-cell table:style-name="ce4"/>
          <table:table-cell table:style-name="ce5"/>
          <table:table-cell table:style-name="ce21"/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Frais FAImaison</text:p>
          </table:table-cell>
          <table:table-cell office:value-type="currency" office:value="20" table:style-name="ce5">
            <text:p>20,00 €</text:p>
          </table:table-cell>
          <table:table-cell table:style-name="ce21"/>
          <table:table-cell table:style-name="ce1"/>
          <table:table-cell table:style-name="ce4"/>
          <table:table-cell table:style-name="ce5"/>
          <table:table-cell table:style-name="ce21"/>
          <table:table-cell table:number-columns-repeated="16376" table:style-name="ce1"/>
        </table:table-row>
        <table:table-row table:style-name="ro1">
          <table:table-cell/>
          <table:table-cell office:value-type="string" table:style-name="ce27">
            <text:p>Nantes Métropole</text:p>
          </table:table-cell>
          <table:table-cell office:value-type="currency" office:value="-500" table:style-name="ce7">
            <text:p>-500,00 €</text:p>
          </table:table-cell>
          <table:table-cell table:style-name="ce21"/>
          <table:table-cell table:style-name="ce1"/>
          <table:table-cell table:style-name="ce4"/>
          <table:table-cell table:style-name="ce5"/>
          <table:table-cell table:style-name="ce21"/>
          <table:table-cell table:number-columns-repeated="16376" table:style-name="ce1"/>
        </table:table-row>
        <table:table-row table:style-name="ro2">
          <table:table-cell/>
          <table:table-cell office:value-type="string" table:style-name="ce24">
            <text:p>Récurrent par mois</text:p>
          </table:table-cell>
          <table:table-cell office:value-type="currency" office:value="314.46666666666658" table:formula="of:=SUM([.C15:.C18])" table:style-name="ce5">
            <text:p>314,47 €</text:p>
          </table:table-cell>
          <table:table-cell table:style-name="ce21"/>
          <table:table-cell table:style-name="ce1"/>
          <table:table-cell office:value-type="string" table:style-name="ce24">
            <text:p>Récurrent par mois</text:p>
          </table:table-cell>
          <table:table-cell office:value-type="currency" office:value="3" table:formula="of:=SUM([.G15:.G16])" table:style-name="ce5">
            <text:p>3,00 €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/>
          <table:table-cell table:style-name="ce4"/>
          <table:table-cell table:style-name="ce5"/>
          <table:table-cell table:style-name="ce21"/>
          <table:table-cell table:style-name="ce1"/>
          <table:table-cell table:style-name="ce4"/>
          <table:table-cell table:style-name="ce5"/>
          <table:table-cell table:style-name="ce21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Total récurrent</text:p>
          </table:table-cell>
          <table:table-cell office:value-type="currency" office:value="347.7999999999999" table:formula="of:=[.C19]+[.C12]" table:style-name="ce7">
            <text:p>347,80 €</text:p>
          </table:table-cell>
          <table:table-cell table:style-name="ce23"/>
          <table:table-cell table:style-name="ce1"/>
          <table:table-cell office:value-type="string" table:style-name="ce6">
            <text:p>Prix par adhérent</text:p>
          </table:table-cell>
          <table:table-cell office:value-type="currency" office:value="6.041666666666667" table:formula="of:=[.G19]+[.G12]" table:style-name="ce7">
            <text:p>6,04 €</text:p>
          </table:table-cell>
          <table:table-cell table:style-name="ce23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11">
            <text:p>Nombre d’adhérent</text:p>
          </table:table-cell>
          <table:table-cell office:value-type="string" table:style-name="ce11">
            <text:p>Coût infra</text:p>
          </table:table-cell>
          <table:table-cell office:value-type="string" table:style-name="ce11">
            <text:p>Coût infra/adhérent</text:p>
          </table:table-cell>
          <table:table-cell office:value-type="string" table:style-name="ce11">
            <text:p>Coût par adhérent TTC</text:p>
          </table:table-cell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office:value-type="float" office:value="5" table:style-name="ce4">
            <text:p>5</text:p>
          </table:table-cell>
          <table:table-cell office:value-type="currency" office:value="347.7999999999999" table:formula="of:=[.$C$21]" table:style-name="ce5">
            <text:p>347,80 €</text:p>
          </table:table-cell>
          <table:table-cell office:value-type="currency" office:value="69.559999999999974" table:formula="of:=[.G25]/[.F25]" table:style-name="ce5">
            <text:p>69,56 €</text:p>
          </table:table-cell>
          <table:table-cell office:value-type="currency" office:value="90.721999999999966" table:formula="of:=([.$G$21]+[.H25])*1.2" table:style-name="ce5">
            <text:p>90,72 €</text:p>
          </table:table-cell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office:value-type="float" office:value="10" table:style-name="ce4">
            <text:p>10</text:p>
          </table:table-cell>
          <table:table-cell office:value-type="currency" office:value="347.7999999999999" table:formula="of:=[.$C$21]" table:style-name="ce5">
            <text:p>347,80 €</text:p>
          </table:table-cell>
          <table:table-cell office:value-type="currency" office:value="34.779999999999987" table:formula="of:=[.G26]/[.F26]" table:style-name="ce5">
            <text:p>34,78 €</text:p>
          </table:table-cell>
          <table:table-cell office:value-type="currency" office:value="48.985999999999983" table:formula="of:=([.$G$21]+[.H26])*1.2" table:style-name="ce5">
            <text:p>48,99 €</text:p>
          </table:table-cell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office:value-type="float" office:value="15" table:style-name="ce4">
            <text:p>15</text:p>
          </table:table-cell>
          <table:table-cell office:value-type="currency" office:value="347.7999999999999" table:formula="of:=[.$C$21]" table:style-name="ce5">
            <text:p>347,80 €</text:p>
          </table:table-cell>
          <table:table-cell office:value-type="currency" office:value="23.18666666666666" table:formula="of:=[.G27]/[.F27]" table:style-name="ce5">
            <text:p>23,19 €</text:p>
          </table:table-cell>
          <table:table-cell office:value-type="currency" office:value="35.073999999999991" table:formula="of:=([.$G$21]+[.H27])*1.2" table:style-name="ce5">
            <text:p>35,07 €</text:p>
          </table:table-cell>
          <table:table-cell table:number-columns-repeated="16375"/>
        </table:table-row>
        <table:table-row table:style-name="ro1">
          <table:table-cell/>
          <table:table-cell table:number-columns-repeated="4" table:style-name="ce1"/>
          <table:table-cell office:value-type="float" office:value="20" table:style-name="ce36">
            <text:p>20</text:p>
          </table:table-cell>
          <table:table-cell office:value-type="currency" office:value="347.7999999999999" table:formula="of:=[.$C$21]" table:style-name="ce5">
            <text:p>347,80 €</text:p>
          </table:table-cell>
          <table:table-cell office:value-type="currency" office:value="17.389999999999993" table:formula="of:=[.G28]/[.F28]" table:style-name="ce5">
            <text:p>17,39 €</text:p>
          </table:table-cell>
          <table:table-cell office:value-type="currency" office:value="28.117999999999991" table:formula="of:=([.$G$21]+[.H28])*1.2" table:style-name="ce37">
            <text:p>28,12 €</text:p>
          </table:table-cell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office:value-type="float" office:value="25" table:style-name="ce4">
            <text:p>25</text:p>
          </table:table-cell>
          <table:table-cell office:value-type="currency" office:value="347.7999999999999" table:formula="of:=[.$C$21]" table:style-name="ce5">
            <text:p>347,80 €</text:p>
          </table:table-cell>
          <table:table-cell office:value-type="currency" office:value="13.911999999999995" table:formula="of:=[.G29]/[.F29]" table:style-name="ce5">
            <text:p>13,91 €</text:p>
          </table:table-cell>
          <table:table-cell office:value-type="currency" office:value="23.944399999999995" table:formula="of:=([.$G$21]+[.H29])*1.2" table:style-name="ce5">
            <text:p>23,94 €</text:p>
          </table:table-cell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office:value-type="float" office:value="30" table:style-name="ce4">
            <text:p>30</text:p>
          </table:table-cell>
          <table:table-cell office:value-type="currency" office:value="364.7999999999999" table:formula="of:=[.$C$21]+17" table:style-name="ce5">
            <text:p>364,80 €</text:p>
          </table:table-cell>
          <table:table-cell office:value-type="currency" office:value="12.159999999999997" table:formula="of:=[.G30]/[.F30]" table:style-name="ce5">
            <text:p>12,16 €</text:p>
          </table:table-cell>
          <table:table-cell office:value-type="currency" office:value="21.841999999999995" table:formula="of:=([.$G$21]+[.H30])*1.2" table:style-name="ce5">
            <text:p>21,84 €</text:p>
          </table:table-cell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office:value-type="float" office:value="35" table:style-name="ce4">
            <text:p>35</text:p>
          </table:table-cell>
          <table:table-cell office:value-type="currency" office:value="364.7999999999999" table:formula="of:=[.$C$21]+17" table:style-name="ce5">
            <text:p>364,80 €</text:p>
          </table:table-cell>
          <table:table-cell office:value-type="currency" office:value="10.42285714285714" table:formula="of:=[.G31]/[.F31]" table:style-name="ce5">
            <text:p>10,42 €</text:p>
          </table:table-cell>
          <table:table-cell office:value-type="currency" office:value="19.757428571428569" table:formula="of:=([.$G$21]+[.H31])*1.2" table:style-name="ce5">
            <text:p>19,76 €</text:p>
          </table:table-cell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office:value-type="float" office:value="40" table:style-name="ce4">
            <text:p>40</text:p>
          </table:table-cell>
          <table:table-cell office:value-type="currency" office:value="364.7999999999999" table:formula="of:=[.$C$21]+17" table:style-name="ce5">
            <text:p>364,80 €</text:p>
          </table:table-cell>
          <table:table-cell office:value-type="currency" office:value="9.1199999999999974" table:formula="of:=[.G32]/[.F32]" table:style-name="ce5">
            <text:p>9,12 €</text:p>
          </table:table-cell>
          <table:table-cell office:value-type="currency" office:value="18.193999999999999" table:formula="of:=([.$G$21]+[.H32])*1.2" table:style-name="ce5">
            <text:p>18,19 €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45" table:style-name="ce4">
            <text:p>45</text:p>
          </table:table-cell>
          <table:table-cell office:value-type="currency" office:value="364.7999999999999" table:formula="of:=[.$C$21]+17" table:style-name="ce5">
            <text:p>364,80 €</text:p>
          </table:table-cell>
          <table:table-cell office:value-type="currency" office:value="8.1066666666666638" table:formula="of:=[.G33]/[.F33]" table:style-name="ce5">
            <text:p>8,11 €</text:p>
          </table:table-cell>
          <table:table-cell office:value-type="currency" office:value="16.977999999999994" table:formula="of:=([.$G$21]+[.H33])*1.2" table:style-name="ce5">
            <text:p>16,98 €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50" table:style-name="ce36">
            <text:p>50</text:p>
          </table:table-cell>
          <table:table-cell office:value-type="currency" office:value="381.7999999999999" table:formula="of:=[.$C$21]+(17*2)" table:style-name="ce5">
            <text:p>381,80 €</text:p>
          </table:table-cell>
          <table:table-cell office:value-type="currency" office:value="7.6359999999999983" table:formula="of:=[.G34]/[.F34]" table:style-name="ce5">
            <text:p>7,64 €</text:p>
          </table:table-cell>
          <table:table-cell office:value-type="currency" office:value="16.413199999999996" table:formula="of:=([.$G$21]+[.H34])*1.2" table:style-name="ce17">
            <text:p>16,41 €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55" table:style-name="ce4">
            <text:p>55</text:p>
          </table:table-cell>
          <table:table-cell office:value-type="currency" office:value="381.7999999999999" table:formula="of:=[.$C$21]+(17*2)" table:style-name="ce5">
            <text:p>381,80 €</text:p>
          </table:table-cell>
          <table:table-cell office:value-type="currency" office:value="6.9418181818181797" table:formula="of:=[.G35]/[.F35]" table:style-name="ce5">
            <text:p>6,94 €</text:p>
          </table:table-cell>
          <table:table-cell office:value-type="currency" office:value="15.580181818181813" table:formula="of:=([.$G$21]+[.H35])*1.2" table:style-name="ce5">
            <text:p>15,58 €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60" table:style-name="ce4">
            <text:p>60</text:p>
          </table:table-cell>
          <table:table-cell office:value-type="currency" office:value="381.7999999999999" table:formula="of:=[.$C$21]+(17*2)" table:style-name="ce5">
            <text:p>381,80 €</text:p>
          </table:table-cell>
          <table:table-cell office:value-type="currency" office:value="6.3633333333333315" table:formula="of:=[.G36]/[.F36]" table:style-name="ce5">
            <text:p>6,36 €</text:p>
          </table:table-cell>
          <table:table-cell office:value-type="currency" office:value="14.885999999999996" table:formula="of:=([.$G$21]+[.H36])*1.2" table:style-name="ce5">
            <text:p>14,89 €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65" table:style-name="ce4">
            <text:p>65</text:p>
          </table:table-cell>
          <table:table-cell office:value-type="currency" office:value="381.7999999999999" table:formula="of:=[.$C$21]+(17*2)" table:style-name="ce5">
            <text:p>381,80 €</text:p>
          </table:table-cell>
          <table:table-cell office:value-type="currency" office:value="5.8738461538461522" table:formula="of:=[.G37]/[.F37]" table:style-name="ce5">
            <text:p>5,87 €</text:p>
          </table:table-cell>
          <table:table-cell office:value-type="currency" office:value="14.298615384615383" table:formula="of:=([.$G$21]+[.H37])*1.2" table:style-name="ce5">
            <text:p>14,30 €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70" table:style-name="ce4">
            <text:p>70</text:p>
          </table:table-cell>
          <table:table-cell office:value-type="currency" office:value="398.7999999999999" table:formula="of:=[.$C$21]+(17*3)" table:style-name="ce5">
            <text:p>398,80 €</text:p>
          </table:table-cell>
          <table:table-cell office:value-type="currency" office:value="5.6971428571428557" table:formula="of:=[.G38]/[.F38]" table:style-name="ce5">
            <text:p>5,70 €</text:p>
          </table:table-cell>
          <table:table-cell office:value-type="currency" office:value="14.086571428571427" table:formula="of:=([.$G$21]+[.H38])*1.2" table:style-name="ce5">
            <text:p>14,09 €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75" table:style-name="ce4">
            <text:p>75</text:p>
          </table:table-cell>
          <table:table-cell office:value-type="currency" office:value="398.7999999999999" table:formula="of:=[.$C$21]+(17*3)" table:style-name="ce5">
            <text:p>398,80 €</text:p>
          </table:table-cell>
          <table:table-cell office:value-type="currency" office:value="5.3173333333333321" table:formula="of:=[.G39]/[.F39]" table:style-name="ce5">
            <text:p>5,32 €</text:p>
          </table:table-cell>
          <table:table-cell office:value-type="currency" office:value="13.630799999999997" table:formula="of:=([.$G$21]+[.H39])*1.2" table:style-name="ce5">
            <text:p>13,63 €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80" table:style-name="ce4">
            <text:p>80</text:p>
          </table:table-cell>
          <table:table-cell office:value-type="currency" office:value="398.7999999999999" table:formula="of:=[.$C$21]+(17*3)" table:style-name="ce5">
            <text:p>398,80 €</text:p>
          </table:table-cell>
          <table:table-cell office:value-type="currency" office:value="4.9849999999999985" table:formula="of:=[.G40]/[.F40]" table:style-name="ce5">
            <text:p>4,99 €</text:p>
          </table:table-cell>
          <table:table-cell office:value-type="currency" office:value="13.231999999999998" table:formula="of:=([.$G$21]+[.H40])*1.2" table:style-name="ce5">
            <text:p>13,23 €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85" table:style-name="ce4">
            <text:p>85</text:p>
          </table:table-cell>
          <table:table-cell office:value-type="currency" office:value="398.7999999999999" table:formula="of:=[.$C$21]+(17*3)" table:style-name="ce5">
            <text:p>398,80 €</text:p>
          </table:table-cell>
          <table:table-cell office:value-type="currency" office:value="4.6917647058823517" table:formula="of:=[.G41]/[.F41]" table:style-name="ce5">
            <text:p>4,69 €</text:p>
          </table:table-cell>
          <table:table-cell office:value-type="currency" office:value="12.880117647058823" table:formula="of:=([.$G$21]+[.H41])*1.2" table:style-name="ce5">
            <text:p>12,88 €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90" table:style-name="ce4">
            <text:p>90</text:p>
          </table:table-cell>
          <table:table-cell office:value-type="currency" office:value="415.7999999999999" table:formula="of:=[.$C$21]+(17*4)" table:style-name="ce5">
            <text:p>415,80 €</text:p>
          </table:table-cell>
          <table:table-cell office:value-type="currency" office:value="4.6199999999999992" table:formula="of:=[.G42]/[.F42]" table:style-name="ce5">
            <text:p>4,62 €</text:p>
          </table:table-cell>
          <table:table-cell office:value-type="currency" office:value="12.793999999999999" table:formula="of:=([.$G$21]+[.H42])*1.2" table:style-name="ce5">
            <text:p>12,79 €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95" table:style-name="ce4">
            <text:p>95</text:p>
          </table:table-cell>
          <table:table-cell office:value-type="currency" office:value="415.7999999999999" table:formula="of:=[.$C$21]+(17*4)" table:style-name="ce5">
            <text:p>415,80 €</text:p>
          </table:table-cell>
          <table:table-cell office:value-type="currency" office:value="4.3768421052631572" table:formula="of:=[.G43]/[.F43]" table:style-name="ce5">
            <text:p>4,38 €</text:p>
          </table:table-cell>
          <table:table-cell office:value-type="currency" office:value="12.502210526315789" table:formula="of:=([.$G$21]+[.H43])*1.2" table:style-name="ce5">
            <text:p>12,50 €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00" table:style-name="ce4">
            <text:p>100</text:p>
          </table:table-cell>
          <table:table-cell office:value-type="currency" office:value="415.7999999999999" table:formula="of:=[.$C$21]+(17*4)" table:style-name="ce5">
            <text:p>415,80 €</text:p>
          </table:table-cell>
          <table:table-cell office:value-type="currency" office:value="4.1579999999999986" table:formula="of:=[.G44]/[.F44]" table:style-name="ce5">
            <text:p>4,16 €</text:p>
          </table:table-cell>
          <table:table-cell office:value-type="currency" office:value="12.239599999999998" table:formula="of:=([.$G$21]+[.H44])*1.2" table:style-name="ce5">
            <text:p>12,24 €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05" table:style-name="ce4">
            <text:p>105</text:p>
          </table:table-cell>
          <table:table-cell office:value-type="currency" office:value="415.7999999999999" table:formula="of:=[.$C$21]+(17*4)" table:style-name="ce5">
            <text:p>415,80 €</text:p>
          </table:table-cell>
          <table:table-cell office:value-type="currency" office:value="3.9599999999999991" table:formula="of:=[.G45]/[.F45]" table:style-name="ce5">
            <text:p>3,96 €</text:p>
          </table:table-cell>
          <table:table-cell office:value-type="currency" office:value="12.001999999999997" table:formula="of:=([.$G$21]+[.H45])*1.2" table:style-name="ce5">
            <text:p>12,00 €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10" table:style-name="ce4">
            <text:p>110</text:p>
          </table:table-cell>
          <table:table-cell office:value-type="currency" office:value="415.7999999999999" table:formula="of:=[.$C$21]+(17*4)" table:style-name="ce5">
            <text:p>415,80 €</text:p>
          </table:table-cell>
          <table:table-cell office:value-type="currency" office:value="3.7799999999999989" table:formula="of:=[.G46]/[.F46]" table:style-name="ce5">
            <text:p>3,78 €</text:p>
          </table:table-cell>
          <table:table-cell office:value-type="currency" office:value="11.785999999999998" table:formula="of:=([.$G$21]+[.H46])*1.2" table:style-name="ce5">
            <text:p>11,79 €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15" table:style-name="ce4">
            <text:p>115</text:p>
          </table:table-cell>
          <table:table-cell office:value-type="currency" office:value="415.7999999999999" table:formula="of:=[.$C$21]+(17*4)" table:style-name="ce5">
            <text:p>415,80 €</text:p>
          </table:table-cell>
          <table:table-cell office:value-type="currency" office:value="3.6156521739130425" table:formula="of:=[.G47]/[.F47]" table:style-name="ce5">
            <text:p>3,62 €</text:p>
          </table:table-cell>
          <table:table-cell office:value-type="currency" office:value="11.58878260869565" table:formula="of:=([.$G$21]+[.H47])*1.2" table:style-name="ce5">
            <text:p>11,59 €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120" table:style-name="ce4">
            <text:p>120</text:p>
          </table:table-cell>
          <table:table-cell office:value-type="currency" office:value="415.7999999999999" table:formula="of:=[.$C$21]+(17*4)" table:style-name="ce5">
            <text:p>415,80 €</text:p>
          </table:table-cell>
          <table:table-cell office:value-type="currency" office:value="3.464999999999999" table:formula="of:=[.G48]/[.F48]" table:style-name="ce5">
            <text:p>3,47 €</text:p>
          </table:table-cell>
          <table:table-cell office:value-type="currency" office:value="11.407999999999999" table:formula="of:=([.$G$21]+[.H48])*1.2" table:style-name="ce5">
            <text:p>11,41 €</text:p>
          </table:table-cell>
          <table:table-cell table:number-columns-repeated="16375"/>
        </table:table-row>
        <table:table-row table:style-name="ro2">
          <table:table-cell table:number-columns-repeated="5"/>
          <table:table-cell office:value-type="float" office:value="200" table:style-name="ce4">
            <text:p>200</text:p>
          </table:table-cell>
          <table:table-cell office:value-type="currency" office:value="483.7999999999999" table:formula="of:=[.$C$21]+(17*8)" table:style-name="ce5">
            <text:p>483,80 €</text:p>
          </table:table-cell>
          <table:table-cell office:value-type="currency" office:value="2.4189999999999996" table:formula="of:=[.G49]/[.F49]" table:style-name="ce5">
            <text:p>2,42 €</text:p>
          </table:table-cell>
          <table:table-cell office:value-type="currency" office:value="10.152799999999999" table:formula="of:=([.$G$21]+[.H49])*1.2" table:style-name="ce5">
            <text:p>10,15 €</text:p>
          </table:table-cell>
          <table:table-cell table:number-columns-repeated="16375"/>
        </table:table-row>
        <table:table-row table:number-rows-repeated="1048527" table:style-name="ro2">
          <table:table-cell table:number-columns-repeated="16384"/>
        </table:table-row>
      </table:table>
      <table:table table:name="Frais-FTTO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/>
          <table:table-cell office:value-type="string" table:number-columns-spanned="9" table:number-rows-spanned="1" table:style-name="ce8">
            <text:p>Fibre via FFTO (via VPN FAImaison)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9">
            <text:p>Coût infrastructure</text:p>
          </table:table-cell>
          <table:covered-table-cell/>
          <table:table-cell table:style-name="ce2"/>
          <table:table-cell table:style-name="ce1"/>
          <table:table-cell office:value-type="string" table:number-columns-spanned="2" table:number-rows-spanned="1" table:style-name="ce9">
            <text:p>Coût par adhérent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3">
            <text:p>Description</text:p>
          </table:table-cell>
          <table:table-cell office:value-type="string" table:style-name="ce3">
            <text:p>Prix € HT/TTC ?</text:p>
          </table:table-cell>
          <table:table-cell table:style-name="ce20"/>
          <table:table-cell table:style-name="ce1"/>
          <table:table-cell office:value-type="string" table:style-name="ce3">
            <text:p>Description</text:p>
          </table:table-cell>
          <table:table-cell office:value-type="string" table:style-name="ce3">
            <text:p>Prix € HT/TTC ?</text:p>
          </table:table-cell>
          <table:table-cell table:style-name="ce20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2" table:number-rows-spanned="1" table:style-name="ce32">
            <text:p>Investissements de départ</text:p>
          </table:table-cell>
          <table:covered-table-cell/>
          <table:table-cell office:value-type="string" table:style-name="ce30">
            <text:p>Ammortissement</text:p>
          </table:table-cell>
          <table:table-cell table:style-name="ce1"/>
          <table:table-cell office:value-type="string" table:number-columns-spanned="2" table:number-rows-spanned="1" table:style-name="ce32">
            <text:p>Investissements de départ</text:p>
          </table:table-cell>
          <table:covered-table-cell/>
          <table:table-cell office:value-type="string" table:style-name="ce30">
            <text:p>Ammortissement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Mise en service accès</text:p>
          </table:table-cell>
          <table:table-cell office:value-type="currency" office:value="800" table:style-name="ce5">
            <text:p>800,00 €</text:p>
          </table:table-cell>
          <table:table-cell office:value-type="float" office:value="3" table:style-name="ce31">
            <text:p>3</text:p>
          </table:table-cell>
          <table:table-cell table:style-name="ce1"/>
          <table:table-cell office:value-type="string" table:style-name="ce4">
            <text:p>Câblage vertical</text:p>
          </table:table-cell>
          <table:table-cell office:value-type="currency" office:value="150" table:style-name="ce5">
            <text:p>150,00 €</text:p>
          </table:table-cell>
          <table:table-cell office:value-type="float" office:value="5" table:style-name="ce31">
            <text:p>5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Routeur immeuble</text:p>
          </table:table-cell>
          <table:table-cell office:value-type="currency" office:value="500" table:style-name="ce5">
            <text:p>500,00 €</text:p>
          </table:table-cell>
          <table:table-cell office:value-type="float" office:value="5" table:style-name="ce31">
            <text:p>5</text:p>
          </table:table-cell>
          <table:table-cell table:style-name="ce1"/>
          <table:table-cell office:value-type="string" table:style-name="ce4">
            <text:p>Routeur/WIFI adhérent</text:p>
          </table:table-cell>
          <table:table-cell office:value-type="currency" office:value="15" table:style-name="ce5">
            <text:p>15,00 €</text:p>
          </table:table-cell>
          <table:table-cell office:value-type="float" office:value="5" table:style-name="ce31">
            <text:p>5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Switch immeuble</text:p>
          </table:table-cell>
          <table:table-cell office:value-type="currency" office:value="100" table:style-name="ce5">
            <text:p>100,00 €</text:p>
          </table:table-cell>
          <table:table-cell office:value-type="float" office:value="10" table:style-name="ce31">
            <text:p>10</text:p>
          </table:table-cell>
          <table:table-cell table:style-name="ce1"/>
          <table:table-cell office:value-type="string" table:style-name="ce4">
            <text:p>Convertissent FO/RJ45</text:p>
          </table:table-cell>
          <table:table-cell office:value-type="currency" office:value="10" table:style-name="ce5">
            <text:p>10,00 €</text:p>
          </table:table-cell>
          <table:table-cell office:value-type="float" office:value="10" table:style-name="ce31">
            <text:p>10</text:p>
          </table:table-cell>
          <table:table-cell table:number-columns-repeated="16376" table:style-name="ce1"/>
        </table:table-row>
        <table:table-row table:style-name="ro2">
          <table:table-cell/>
          <table:table-cell table:style-name="ce4"/>
          <table:table-cell table:style-name="ce5"/>
          <table:table-cell table:style-name="ce21"/>
          <table:table-cell table:style-name="ce1"/>
          <table:table-cell office:value-type="string" table:style-name="ce4">
            <text:p>SFPBidi (x2)</text:p>
          </table:table-cell>
          <table:table-cell office:value-type="currency" office:value="25" table:style-name="ce5">
            <text:p>25,00 €</text:p>
          </table:table-cell>
          <table:table-cell office:value-type="float" office:value="10" table:style-name="ce31">
            <text:p>10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6"/>
          <table:table-cell table:style-name="ce7"/>
          <table:table-cell table:style-name="ce23"/>
          <table:table-cell table:style-name="ce1"/>
          <table:table-cell table:style-name="ce4"/>
          <table:table-cell table:style-name="ce5"/>
          <table:table-cell table:style-name="ce21"/>
          <table:table-cell table:number-columns-repeated="16376" table:style-name="ce1"/>
        </table:table-row>
        <table:table-row table:style-name="ro2">
          <table:table-cell/>
          <table:table-cell office:value-type="string" table:style-name="ce24">
            <text:p>Investissement par mois</text:p>
          </table:table-cell>
          <table:table-cell office:value-type="currency" office:value="31.388888888888889" table:formula="of:=[.C6]/([.D6]*12)+[.C7]/([.D7]*12)+[.C8]/([.D8]*12)" table:style-name="ce25">
            <text:p><text:s/>31,39 €<text:s/></text:p>
          </table:table-cell>
          <table:table-cell table:style-name="ce22"/>
          <table:table-cell table:style-name="ce1"/>
          <table:table-cell office:value-type="string" table:style-name="ce24">
            <text:p>Investissement par mois</text:p>
          </table:table-cell>
          <table:table-cell office:value-type="currency" office:value="3.041666666666667" table:formula="of:=[.G6]/([.H6]*12)+[.G7]/([.H7]*12)+[.G8]/([.H8]*12)+[.G9]/([.H9]*12)" table:style-name="ce25">
            <text:p><text:s/>3,04 €<text:s/></text:p>
          </table:table-cell>
          <table:table-cell table:style-name="ce22"/>
          <table:table-cell table:number-columns-repeated="16376" table:style-name="ce1"/>
        </table:table-row>
        <table:table-row table:style-name="ro2">
          <table:table-cell/>
          <table:table-cell table:style-name="ce4"/>
          <table:table-cell table:style-name="ce5"/>
          <table:table-cell table:style-name="ce21"/>
          <table:table-cell table:style-name="ce1"/>
          <table:table-cell table:style-name="ce4"/>
          <table:table-cell table:style-name="ce5"/>
          <table:table-cell table:style-name="ce21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2" table:number-rows-spanned="1" table:style-name="ce18">
            <text:p>Récurrent mensuel</text:p>
          </table:table-cell>
          <table:covered-table-cell/>
          <table:table-cell table:style-name="ce21"/>
          <table:table-cell table:style-name="ce1"/>
          <table:table-cell office:value-type="string" table:number-columns-spanned="2" table:number-rows-spanned="1" table:style-name="ce18">
            <text:p>Récurrent mensuel</text:p>
          </table:table-cell>
          <table:covered-table-cell/>
          <table:table-cell table:style-name="ce21"/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Accès opérateur</text:p>
          </table:table-cell>
          <table:table-cell office:value-type="currency" office:value="50" table:style-name="ce5">
            <text:p>50,00 €</text:p>
          </table:table-cell>
          <table:table-cell table:style-name="ce21"/>
          <table:table-cell table:style-name="ce1"/>
          <table:table-cell office:value-type="string" table:style-name="ce4">
            <text:p>Frais par adhérent (3€)</text:p>
          </table:table-cell>
          <table:table-cell office:value-type="currency" office:value="3" table:style-name="ce5">
            <text:p>3,00 €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Frais FAImaison</text:p>
          </table:table-cell>
          <table:table-cell office:value-type="currency" office:value="10" table:style-name="ce5">
            <text:p>10,00 €</text:p>
          </table:table-cell>
          <table:table-cell table:style-name="ce21"/>
          <table:table-cell table:style-name="ce1"/>
          <table:table-cell table:style-name="ce4"/>
          <table:table-cell table:style-name="ce5"/>
          <table:table-cell table:style-name="ce21"/>
          <table:table-cell table:number-columns-repeated="16376" table:style-name="ce1"/>
        </table:table-row>
        <table:table-row table:style-name="ro2">
          <table:table-cell/>
          <table:table-cell table:style-name="ce4"/>
          <table:table-cell table:style-name="ce5"/>
          <table:table-cell table:style-name="ce21"/>
          <table:table-cell table:style-name="ce1"/>
          <table:table-cell table:style-name="ce4"/>
          <table:table-cell table:style-name="ce5"/>
          <table:table-cell table:style-name="ce21"/>
          <table:table-cell table:number-columns-repeated="16376" table:style-name="ce1"/>
        </table:table-row>
        <table:table-row table:style-name="ro2">
          <table:table-cell/>
          <table:table-cell office:value-type="string" table:style-name="ce24">
            <text:p>Récurrent par mois</text:p>
          </table:table-cell>
          <table:table-cell office:value-type="currency" office:value="60" table:formula="of:=SUM([.C14:.C15])" table:style-name="ce5">
            <text:p>60,00 €</text:p>
          </table:table-cell>
          <table:table-cell table:style-name="ce21"/>
          <table:table-cell table:style-name="ce1"/>
          <table:table-cell office:value-type="string" table:style-name="ce24">
            <text:p>Récurrent par mois</text:p>
          </table:table-cell>
          <table:table-cell office:value-type="currency" office:value="3" table:formula="of:=SUM([.G14:.G15])" table:style-name="ce5">
            <text:p>3,00 €</text:p>
          </table:table-cell>
          <table:table-cell table:style-name="ce21"/>
          <table:table-cell table:number-columns-repeated="16376" table:style-name="ce1"/>
        </table:table-row>
        <table:table-row table:style-name="ro2">
          <table:table-cell/>
          <table:table-cell table:style-name="ce4"/>
          <table:table-cell table:style-name="ce5"/>
          <table:table-cell table:style-name="ce21"/>
          <table:table-cell table:style-name="ce1"/>
          <table:table-cell table:style-name="ce4"/>
          <table:table-cell table:style-name="ce5"/>
          <table:table-cell table:style-name="ce21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Total récurrent</text:p>
          </table:table-cell>
          <table:table-cell office:value-type="currency" office:value="91.388888888888886" table:formula="of:=[.C17]+[.C11]" table:style-name="ce7">
            <text:p>91,39 €</text:p>
          </table:table-cell>
          <table:table-cell table:style-name="ce23"/>
          <table:table-cell table:style-name="ce1"/>
          <table:table-cell office:value-type="string" table:style-name="ce6">
            <text:p>Prix par adhérent</text:p>
          </table:table-cell>
          <table:table-cell office:value-type="currency" office:value="6.041666666666667" table:formula="of:=[.G17]+[.G11]" table:style-name="ce7">
            <text:p>6,04 €</text:p>
          </table:table-cell>
          <table:table-cell table:style-name="ce23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3">
            <text:p>Nombre d’adhérent</text:p>
          </table:table-cell>
          <table:table-cell office:value-type="string" table:style-name="ce3">
            <text:p>Coût infra</text:p>
          </table:table-cell>
          <table:table-cell office:value-type="string" table:style-name="ce3">
            <text:p>Coût infra/adhérent</text:p>
          </table:table-cell>
          <table:table-cell office:value-type="string" table:style-name="ce3">
            <text:p>Coût TOTAL par adhérent <text:s/>€ TTC</text:p>
          </table:table-cell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office:value-type="float" office:value="5" table:style-name="ce4">
            <text:p>5</text:p>
          </table:table-cell>
          <table:table-cell office:value-type="currency" office:value="91.388888888888886" table:formula="of:=[.$C$19]" table:style-name="ce5">
            <text:p>91,39 €</text:p>
          </table:table-cell>
          <table:table-cell office:value-type="currency" office:value="18.277777777777779" table:formula="of:=[.G23]/[.F23]" table:style-name="ce5">
            <text:p>18,28 €</text:p>
          </table:table-cell>
          <table:table-cell office:value-type="currency" office:value="29.183333333333334" table:formula="of:=([.H23]+[.$G$19])*1.2" table:style-name="ce5">
            <text:p>29,18 €</text:p>
          </table:table-cell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office:value-type="float" office:value="10" table:style-name="ce4">
            <text:p>10</text:p>
          </table:table-cell>
          <table:table-cell office:value-type="currency" office:value="91.388888888888886" table:formula="of:=[.$C$19]" table:style-name="ce5">
            <text:p>91,39 €</text:p>
          </table:table-cell>
          <table:table-cell office:value-type="currency" office:value="9.1388888888888893" table:formula="of:=[.G24]/[.F24]" table:style-name="ce5">
            <text:p>9,14 €</text:p>
          </table:table-cell>
          <table:table-cell office:value-type="currency" office:value="18.216666666666669" table:formula="of:=([.H24]+[.$G$19])*1.2" table:style-name="ce5">
            <text:p>18,22 €</text:p>
          </table:table-cell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office:value-type="float" office:value="15" table:style-name="ce4">
            <text:p>15</text:p>
          </table:table-cell>
          <table:table-cell office:value-type="currency" office:value="91.388888888888886" table:formula="of:=[.$C$19]" table:style-name="ce5">
            <text:p>91,39 €</text:p>
          </table:table-cell>
          <table:table-cell office:value-type="currency" office:value="6.0925925925925926" table:formula="of:=[.G25]/[.F25]" table:style-name="ce5">
            <text:p>6,09 €</text:p>
          </table:table-cell>
          <table:table-cell office:value-type="currency" office:value="14.56111111111111" table:formula="of:=([.H25]+[.$G$19])*1.2" table:style-name="ce5">
            <text:p>14,56 €</text:p>
          </table:table-cell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office:value-type="float" office:value="20" table:style-name="ce4">
            <text:p>20</text:p>
          </table:table-cell>
          <table:table-cell office:value-type="currency" office:value="91.388888888888886" table:formula="of:=[.$C$19]" table:style-name="ce5">
            <text:p>91,39 €</text:p>
          </table:table-cell>
          <table:table-cell office:value-type="currency" office:value="4.5694444444444446" table:formula="of:=[.G26]/[.F26]" table:style-name="ce5">
            <text:p>4,57 €</text:p>
          </table:table-cell>
          <table:table-cell office:value-type="currency" office:value="12.733333333333333" table:formula="of:=([.H26]+[.$G$19])*1.2" table:style-name="ce5">
            <text:p>12,73 €</text:p>
          </table:table-cell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office:value-type="float" office:value="25" table:style-name="ce4">
            <text:p>25</text:p>
          </table:table-cell>
          <table:table-cell office:value-type="currency" office:value="91.388888888888886" table:formula="of:=[.$C$19]" table:style-name="ce5">
            <text:p>91,39 €</text:p>
          </table:table-cell>
          <table:table-cell office:value-type="currency" office:value="3.6555555555555554" table:formula="of:=[.G27]/[.F27]" table:style-name="ce5">
            <text:p>3,66 €</text:p>
          </table:table-cell>
          <table:table-cell office:value-type="currency" office:value="11.636666666666667" table:formula="of:=([.H27]+[.$G$19])*1.2" table:style-name="ce5">
            <text:p>11,64 €</text:p>
          </table:table-cell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office:value-type="float" office:value="30" table:style-name="ce4">
            <text:p>30</text:p>
          </table:table-cell>
          <table:table-cell office:value-type="currency" office:value="91.388888888888886" table:formula="of:=[.$C$19]" table:style-name="ce5">
            <text:p>91,39 €</text:p>
          </table:table-cell>
          <table:table-cell office:value-type="currency" office:value="3.0462962962962963" table:formula="of:=[.G28]/[.F28]" table:style-name="ce5">
            <text:p>3,05 €</text:p>
          </table:table-cell>
          <table:table-cell office:value-type="currency" office:value="10.905555555555557" table:formula="of:=([.H28]+[.$G$19])*1.2" table:style-name="ce5">
            <text:p>10,91 €</text:p>
          </table:table-cell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office:value-type="float" office:value="35" table:style-name="ce4">
            <text:p>35</text:p>
          </table:table-cell>
          <table:table-cell office:value-type="currency" office:value="91.388888888888886" table:formula="of:=[.$C$19]" table:style-name="ce5">
            <text:p>91,39 €</text:p>
          </table:table-cell>
          <table:table-cell office:value-type="currency" office:value="2.6111111111111112" table:formula="of:=[.G29]/[.F29]" table:style-name="ce5">
            <text:p>2,61 €</text:p>
          </table:table-cell>
          <table:table-cell office:value-type="currency" office:value="10.383333333333335" table:formula="of:=([.H29]+[.$G$19])*1.2" table:style-name="ce5">
            <text:p>10,38 €</text:p>
          </table:table-cell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office:value-type="float" office:value="40" table:style-name="ce4">
            <text:p>40</text:p>
          </table:table-cell>
          <table:table-cell office:value-type="currency" office:value="91.388888888888886" table:formula="of:=[.$C$19]" table:style-name="ce5">
            <text:p>91,39 €</text:p>
          </table:table-cell>
          <table:table-cell office:value-type="currency" office:value="2.2847222222222223" table:formula="of:=[.G30]/[.F30]" table:style-name="ce5">
            <text:p>2,28 €</text:p>
          </table:table-cell>
          <table:table-cell office:value-type="currency" office:value="9.9916666666666671" table:formula="of:=([.H30]+[.$G$19])*1.2" table:style-name="ce5">
            <text:p>9,99 €</text:p>
          </table:table-cell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office:value-type="float" office:value="45" table:style-name="ce4">
            <text:p>45</text:p>
          </table:table-cell>
          <table:table-cell office:value-type="currency" office:value="91.388888888888886" table:formula="of:=[.$C$19]" table:style-name="ce5">
            <text:p>91,39 €</text:p>
          </table:table-cell>
          <table:table-cell office:value-type="currency" office:value="2.0308641975308643" table:formula="of:=[.G31]/[.F31]" table:style-name="ce5">
            <text:p>2,03 €</text:p>
          </table:table-cell>
          <table:table-cell office:value-type="currency" office:value="9.6870370370370384" table:formula="of:=([.H31]+[.$G$19])*1.2" table:style-name="ce5">
            <text:p>9,69 €</text:p>
          </table:table-cell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office:value-type="float" office:value="50" table:style-name="ce4">
            <text:p>50</text:p>
          </table:table-cell>
          <table:table-cell office:value-type="currency" office:value="91.388888888888886" table:formula="of:=[.$C$19]" table:style-name="ce5">
            <text:p>91,39 €</text:p>
          </table:table-cell>
          <table:table-cell office:value-type="currency" office:value="1.8277777777777777" table:formula="of:=[.G32]/[.F32]" table:style-name="ce5">
            <text:p>1,83 €</text:p>
          </table:table-cell>
          <table:table-cell office:value-type="currency" office:value="9.4433333333333334" table:formula="of:=([.H32]+[.$G$19])*1.2" table:style-name="ce5">
            <text:p>9,44 €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Répartition_coût_-_10€" table:style-name="ta2">
        <table:table-column table:style-name="co21" table:default-cell-style-name="ce1"/>
        <table:table-column table:style-name="co11" table:number-columns-repeated="16383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8">
            <text:p>Prix cible 10€ TTC</text:p>
          </table:table-cell>
          <table:table-cell table:style-name="ce1"/>
          <table:table-cell table:style-name="ce1">
            <draw:frame draw:z-index="1" draw:id="id0" draw:style-name="a0" draw:name="Graphique 1" svg:x="0.29687in" svg:y="0.01042in" svg:width="5in" svg:height="3.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33">
            <text:p>TVA</text:p>
          </table:table-cell>
          <table:table-cell office:value-type="currency" office:value="1.66" table:style-name="ce34">
            <text:p><text:s/>1,66 €<text:s/>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Internet FMA</text:p>
          </table:table-cell>
          <table:table-cell office:value-type="currency" office:value="3" table:style-name="ce34">
            <text:p><text:s/>3,00 €<text:s/>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Equipements adhérent</text:p>
          </table:table-cell>
          <table:table-cell office:value-type="currency" office:value="0.55000000000000004" table:style-name="ce34">
            <text:p><text:s/>0,55 €<text:s/>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Equipements infra</text:p>
          </table:table-cell>
          <table:table-cell office:value-type="currency" office:value="1" table:style-name="ce34">
            <text:p><text:s/>1,00 €<text:s/></text:p>
          </table:table-cell>
          <table:table-cell table:number-columns-repeated="16382"/>
        </table:table-row>
        <table:table-row table:style-name="ro1">
          <table:table-cell office:value-type="string" table:style-name="ce39">
            <text:p>Reste : Mise en place Fibre, support et COVAGE ?</text:p>
          </table:table-cell>
          <table:table-cell office:value-type="currency" office:value="3.79" table:formula="of:=10-SUM([.B3:.B6])" table:style-name="ce40">
            <text:p><text:s/>3,79 €<text:s/></text:p>
          </table:table-cell>
          <table:table-cell table:number-columns-repeated="16382"/>
        </table:table-row>
        <table:table-row table:number-rows-repeated="3" table:style-name="ro2">
          <table:table-cell table:style-name="ce19"/>
          <table:table-cell table:style-name="ce34"/>
          <table:table-cell table:number-columns-repeated="16382"/>
        </table:table-row>
        <table:table-row table:style-name="ro2">
          <table:table-cell table:number-columns-repeated="2" table:style-name="ce19"/>
          <table:table-cell table:number-columns-repeated="16382"/>
        </table:table-row>
        <table:table-row table:style-name="ro2">
          <table:table-cell table:style-name="ce1"/>
          <table:table-cell office:value-type="currency" office:value="10" table:formula="of:=SUM([.B3:.B11])" table:style-name="ce35">
            <text:p><text:s/>10,00 €<text:s/>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n_233_taire" style:display-name="Monétaire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Gilles Pietri</meta:initial-creator>
    <dc:creator>Antoine NIVARD</dc:creator>
    <meta:creation-date>2021-01-19T09:45:18Z</meta:creation-date>
    <dc:date>2021-08-05T13:45:55Z</dc:date>
    <meta:editing-cycles>33</meta:editing-cycles>
    <meta:editing-duration>PT9268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G0S0P4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43.0pt" svg:width="360.0pt" chart:style-name="Crt0">
        <chart:title chart:style-name="CT00">
          <text:p text:style-name="a1" text:class-names="" text:cond-style-name="">Répartition adonnement adhérent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partition_coût_-_10€.$A$3:.$A$7"/>
          </chart:axis>
          <chart:axis chart:dimension="y"/>
          <chart:series chart:values-cell-range-address="Répartition_coût_-_10€.$B$3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