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fill-color="#ffffff" draw:textarea-horizontal-align="justify" draw:textarea-vertical-align="middle" draw:auto-grow-height="false" fo:min-height="6.35cm" fo:min-width="18.5cm"/>
    </style:style>
    <style:style style:name="gr2" style:family="graphic" style:parent-style-name="standard">
      <style:graphic-properties draw:fill-color="#ffffff" draw:textarea-horizontal-align="justify" draw:textarea-vertical-align="middle" draw:auto-grow-height="false" fo:min-height="0.65cm" fo:min-width="18.5cm"/>
    </style:style>
    <style:style style:name="gr3" style:family="graphic" style:parent-style-name="standard">
      <style:graphic-properties draw:fill-color="#ffffff" draw:textarea-horizontal-align="justify" draw:textarea-vertical-align="middle" draw:auto-grow-height="false" fo:min-height="2.75cm" fo:min-width="2.5cm"/>
    </style:style>
    <style:style style:name="gr4" style:family="graphic" style:parent-style-name="standard">
      <style:graphic-properties draw:textarea-vertical-align="middle"/>
    </style:style>
    <style:style style:name="gr5" style:family="graphic" style:parent-style-name="standard">
      <style:graphic-properties draw:textarea-horizontal-align="justify" draw:textarea-vertical-align="middle" draw:auto-grow-height="false" fo:min-height="1.696cm" fo:min-width="1.461cm" fo:wrap-option="no-wrap"/>
    </style:style>
    <style:style style:name="gr6" style:family="graphic" style:parent-style-name="standard">
      <style:graphic-properties draw:textarea-vertical-align="middle"/>
    </style:style>
    <style:style style:name="gr7" style:family="graphic" style:parent-style-name="standard">
      <style:graphic-properties draw:fill-color="#dddddd" draw:textarea-horizontal-align="justify" draw:textarea-vertical-align="middle" draw:auto-grow-height="false" fo:min-height="2.051cm" fo:min-width="2.801cm" fo:wrap-option="no-wrap"/>
    </style:style>
    <style:style style:name="P1" style:family="paragraph">
      <style:paragraph-properties fo:text-align="start"/>
      <style:text-properties fo:font-size="14pt" style:font-size-asian="14pt" style:font-size-complex="14pt"/>
    </style:style>
    <style:style style:name="P2" style:family="paragraph">
      <loext:graphic-properties draw:fill-color="#ffffff"/>
      <style:paragraph-properties fo:text-align="start"/>
      <style:text-properties fo:font-size="14pt" style:font-size-asian="14pt" style:font-size-complex="14pt"/>
    </style:style>
    <style:style style:name="P3" style:family="paragraph">
      <style:paragraph-properties fo:text-align="center"/>
      <style:text-properties fo:font-size="14pt" style:font-size-asian="14pt" style:font-size-complex="14pt"/>
    </style:style>
    <style:style style:name="P4" style:family="paragraph">
      <loext:graphic-properties draw:fill-color="#ffffff"/>
      <style:paragraph-properties fo:text-align="center"/>
      <style:text-properties fo:font-size="14pt" style:font-size-asian="14pt" style:font-size-complex="14pt"/>
    </style:style>
    <style:style style:name="P5" style:family="paragraph">
      <style:paragraph-properties fo:text-align="center"/>
    </style:style>
    <style:style style:name="P6" style:family="paragraph">
      <loext:graphic-properties draw:fill-color="#dddddd"/>
      <style:paragraph-properties fo:text-align="center"/>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2" draw:layer="layout" svg:width="19cm" svg:height="6.6cm" svg:x="1cm" svg:y="0.9cm">
          <text:p text:style-name="P1"><text:span text:style-name="T1">20170617</text:span></text:p>
          <text:p text:style-name="P1"><text:span text:style-name="T2">FAImaison / Lna : ADSL =&gt; Fibre <text:s/>#2</text:span></text:p>
          <text:p text:style-name="P1"><text:span text:style-name="T1">Présents : Jocelyn, Julien, CHiPs</text:span></text:p>
          <text:p text:style-name="P1"><text:span text:style-name="T1"/></text:p>
          <text:p text:style-name="P1"><text:span text:style-name="T1">TODO : Alix en copie du CR</text:span></text:p>
          <text:p text:style-name="P1"><text:span text:style-name="T1">TODO : ML internet-17@linux-nantes.org</text:span></text:p>
          <text:p text:style-name="P1"><text:span text:style-name="T1"/></text:p>
          <text:p text:style-name="P1"><text:span text:style-name="T1">1. Wi-Fi KO</text:span></text:p>
          <text:p text:style-name="P1"><text:span text:style-name="T1">TP-Link TL-WR841N/ND v10</text:span></text:p>
          <text:p text:style-name="P1"><text:span text:style-name="T1"><text:a xlink:href="https://wiki.openwrt.org/toh/tp-link/tl-wr841nd#installation" xlink:type="simple">https://wiki.openwrt.org/toh/tp-link/tl-wr841nd#installation</text:a></text:span></text:p>
          <text:p text:style-name="P1"><text:span text:style-name="T1">Bien prendre upgrade et non pas install pour faire la màj</text:span></text:p>
          <draw:enhanced-geometry svg:viewBox="0 0 21600 21600" draw:type="rectangle" draw:enhanced-path="M 0 0 L 21600 0 21600 21600 0 21600 0 0 Z N"/>
        </draw:custom-shape>
        <draw:custom-shape draw:style-name="gr2" draw:text-style-name="P2" draw:layer="layout" svg:width="19cm" svg:height="0.9cm" svg:x="1cm" svg:y="7.9cm">
          <text:p text:style-name="P1"><text:span text:style-name="T1">2. Réseau actuel</text:span></text:p>
          <draw:enhanced-geometry svg:viewBox="0 0 21600 21600" draw:type="rectangle" draw:enhanced-path="M 0 0 L 21600 0 21600 21600 0 21600 0 0 Z N"/>
        </draw:custom-shape>
        <draw:custom-shape draw:style-name="gr3" draw:text-style-name="P4" xml:id="id1" draw:id="id1" draw:layer="layout" svg:width="3cm" svg:height="3cm" svg:x="2cm" svg:y="10cm">
          <text:p text:style-name="P3"><text:span text:style-name="T1">Freebox</text:span></text:p>
          <text:p text:style-name="P3"><text:span text:style-name="T1">(abonnement</text:span></text:p>
          <text:p text:style-name="P3"><text:span text:style-name="T1">B17)</text:span></text:p>
          <draw:enhanced-geometry svg:viewBox="0 0 21600 21600" draw:mirror-horizontal="false" draw:mirror-vertical="false" draw:type="rectangle" draw:enhanced-path="M 0 0 L 21600 0 21600 21600 0 21600 0 0 Z N"/>
        </draw:custom-shape>
        <draw:custom-shape draw:style-name="gr3" draw:text-style-name="P4" xml:id="id3" draw:id="id3" draw:layer="layout" svg:width="3cm" svg:height="3cm" svg:x="7.1cm" svg:y="10cm">
          <text:p text:style-name="P3"><text:span text:style-name="T1">Distribution</text:span></text:p>
          <text:p text:style-name="P3"><text:span text:style-name="T1">(routeur, </text:span></text:p>
          <text:p text:style-name="P3"><text:span text:style-name="T1">miroir, </text:span></text:p>
          <text:p text:style-name="P3"><text:span text:style-name="T1">backup)</text:span></text:p>
          <draw:enhanced-geometry svg:viewBox="0 0 21600 21600" draw:type="rectangle" draw:enhanced-path="M 0 0 L 21600 0 21600 21600 0 21600 0 0 Z N"/>
        </draw:custom-shape>
        <draw:custom-shape draw:style-name="gr3" draw:text-style-name="P4" xml:id="id5" draw:id="id5" draw:layer="layout" svg:width="3cm" svg:height="3cm" svg:x="14.9cm" svg:y="20.3cm">
          <text:p text:style-name="P3"><text:span text:style-name="T1">OpenWRT</text:span></text:p>
          <text:p text:style-name="P3"><text:span text:style-name="T1">(Wi-Fi)</text:span></text:p>
          <draw:enhanced-geometry svg:viewBox="0 0 21600 21600" draw:type="rectangle" draw:enhanced-path="M 0 0 L 21600 0 21600 21600 0 21600 0 0 Z N"/>
        </draw:custom-shape>
        <draw:connector draw:style-name="gr4" draw:text-style-name="P5" draw:layer="layout" svg:x1="3.5cm" svg:y1="13cm" svg:x2="3.5cm" svg:y2="15.9cm" draw:start-shape="id1" draw:start-glue-point="2" draw:end-shape="id2" svg:d="M3500 13000v2900" svg:viewBox="0 0 1 2901">
          <text:p/>
        </draw:connector>
        <draw:connector draw:style-name="gr4" draw:text-style-name="P5" draw:layer="layout" svg:x1="5cm" svg:y1="11.5cm" svg:x2="7.1cm" svg:y2="11.5cm" draw:start-shape="id1" draw:start-glue-point="1" draw:end-shape="id3" draw:end-glue-point="3" svg:d="M5000 11500h2100" svg:viewBox="0 0 2101 1">
          <text:p/>
        </draw:connector>
        <draw:custom-shape draw:style-name="gr5" draw:text-style-name="P5" xml:id="id2" draw:id="id2" draw:layer="layout" svg:width="3cm" svg:height="3cm" svg:x="2cm" svg:y="15.9cm">
          <text:p text:style-name="P5">Internet</text:p>
          <text:p text:style-name="P5">82.227.210.217</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6" draw:text-style-name="P5" draw:layer="layout" svg:x1="8.6cm" svg:y1="13cm" svg:x2="8.7cm" svg:y2="15.7cm" draw:start-shape="id3" draw:start-glue-point="2" draw:end-shape="id4" svg:d="M8600 13000v1350h100v1350" svg:viewBox="0 0 101 2701">
          <text:p text:style-name="P5">DHCP</text:p>
        </draw:connector>
        <draw:custom-shape draw:style-name="gr5" draw:text-style-name="P5" xml:id="id4" draw:id="id4" draw:layer="layout" svg:width="3cm" svg:height="3cm" svg:x="7.2cm" svg:y="15.7cm">
          <text:p text:style-name="P5">Atelier</text:p>
          <text:p text:style-name="P5">192.168.100.0/24</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6" draw:text-style-name="P5" draw:layer="layout" svg:x1="16.4cm" svg:y1="23.3cm" svg:x2="16.4cm" svg:y2="25.4cm" draw:start-shape="id5" draw:end-shape="id6" svg:d="M16400 23300v2100" svg:viewBox="0 0 1 2101">
          <text:p text:style-name="P5">DHCP</text:p>
        </draw:connector>
        <draw:custom-shape draw:style-name="gr5" draw:text-style-name="P5" xml:id="id6" draw:id="id6" draw:layer="layout" svg:width="3cm" svg:height="3cm" svg:x="14.9cm" svg:y="25.4cm">
          <text:p text:style-name="P5">Wi-Fi</text:p>
          <text:p text:style-name="P5">Filaire</text:p>
          <text:p text:style-name="P5">192.168.1.0/24</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5" xml:id="id8" draw:id="id8" draw:layer="layout" svg:width="3cm" svg:height="3cm" svg:x="15.6cm" svg:y="10.1cm">
          <text:p text:style-name="P5">LNa</text:p>
          <text:p text:style-name="P5">192.168.109.0/24</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4" draw:text-style-name="P5" draw:layer="layout" svg:x1="16.4cm" svg:y1="18.3cm" svg:x2="16.4cm" svg:y2="20.3cm" draw:start-shape="id7" draw:end-shape="id5" draw:end-glue-point="0" svg:d="M16400 18300v2000" svg:viewBox="0 0 1 2001">
          <text:p/>
        </draw:connector>
        <draw:connector draw:style-name="gr6" draw:text-style-name="P5" draw:layer="layout" svg:x1="10.1cm" svg:y1="11.5cm" svg:x2="15.6cm" svg:y2="11.6cm" draw:start-shape="id3" draw:start-glue-point="1" draw:end-shape="id8" svg:d="M10100 11500h2241v100h3259" svg:viewBox="0 0 5501 101">
          <text:p text:style-name="P5">DHCP</text:p>
        </draw:connector>
        <draw:custom-shape draw:style-name="gr3" draw:text-style-name="P4" xml:id="id7" draw:id="id7" draw:layer="layout" svg:width="3cm" svg:height="3cm" svg:x="14.9cm" svg:y="15.3cm">
          <text:p text:style-name="P3"><text:span text:style-name="T1">Switch(es)</text:span></text:p>
          <draw:enhanced-geometry svg:viewBox="0 0 21600 21600" draw:mirror-horizontal="false" draw:mirror-vertical="false" draw:type="rectangle" draw:enhanced-path="M 0 0 L 21600 0 21600 21600 0 21600 0 0 Z N"/>
        </draw:custom-shape>
        <draw:connector draw:style-name="gr4" draw:text-style-name="P5" draw:layer="layout" svg:x1="17.1cm" svg:y1="13.1cm" svg:x2="16.4cm" svg:y2="15.3cm" draw:start-shape="id8" draw:start-glue-point="2" draw:end-shape="id7" draw:end-glue-point="0" svg:d="M17100 13100v1101h-700v1099" svg:viewBox="0 0 701 2201">
          <text:p/>
        </draw:connector>
        <draw:custom-shape draw:style-name="gr3" draw:text-style-name="P4" xml:id="id9" draw:id="id9" draw:layer="layout" svg:width="3cm" svg:height="3cm" svg:x="4.7cm" svg:y="21.8cm">
          <text:p text:style-name="P3"><text:span text:style-name="T1">Postes</text:span></text:p>
          <text:p text:style-name="P3"><text:span text:style-name="T1">(IP fixes ?)</text:span></text:p>
          <draw:enhanced-geometry svg:viewBox="0 0 21600 21600" draw:mirror-horizontal="false" draw:mirror-vertical="false" draw:type="rectangle" draw:enhanced-path="M 0 0 L 21600 0 21600 21600 0 21600 0 0 Z N"/>
        </draw:custom-shape>
        <draw:connector draw:style-name="gr4" draw:text-style-name="P5" draw:layer="layout" svg:x1="8.7cm" svg:y1="18.7cm" svg:x2="6.2cm" svg:y2="21.8cm" draw:start-shape="id4" draw:end-shape="id9" draw:end-glue-point="0" svg:d="M8700 18700v1551h-2500v1549" svg:viewBox="0 0 2501 3101">
          <text:p/>
        </draw:connector>
        <draw:custom-shape draw:style-name="gr3" draw:text-style-name="P4" xml:id="id10" draw:id="id10" draw:layer="layout" svg:width="3cm" svg:height="3cm" svg:x="8.2cm" svg:y="21.9cm">
          <text:p text:style-name="P3"><text:span text:style-name="T1">Postes</text:span></text:p>
          <text:p text:style-name="P3"><text:span text:style-name="T1">Libre-</text:span><text:span text:style-name="T1">service</text:span></text:p>
          <text:p text:style-name="P3"><text:span text:style-name="T1">Visiteurs</text:span></text:p>
          <text:p text:style-name="P3"><text:span text:style-name="T1"/></text:p>
          <draw:enhanced-geometry svg:viewBox="0 0 21600 21600" draw:mirror-horizontal="false" draw:mirror-vertical="false" draw:type="rectangle" draw:enhanced-path="M 0 0 L 21600 0 21600 21600 0 21600 0 0 Z N"/>
        </draw:custom-shape>
        <draw:connector draw:style-name="gr4" draw:text-style-name="P5" draw:layer="layout" svg:x1="14.9cm" svg:y1="16.8cm" svg:x2="11.2cm" svg:y2="23.4cm" draw:start-shape="id7" draw:start-glue-point="3" draw:end-shape="id10" draw:end-glue-point="1" svg:d="M14900 16800h-1850v6600h-1850" svg:viewBox="0 0 3701 6601">
          <text:p/>
        </draw:connector>
        <draw:custom-shape draw:style-name="gr3" draw:text-style-name="P4" xml:id="id11" draw:id="id11" draw:layer="layout" svg:width="3cm" svg:height="3cm" svg:x="8.2cm" svg:y="25.5cm">
          <text:p text:style-name="P3"><text:span text:style-name="T1">Postes</text:span></text:p>
          <text:p text:style-name="P3"><text:span text:style-name="T1">Smartphon</text:span><text:span text:style-name="T1">es</text:span></text:p>
          <text:p text:style-name="P3"><text:span text:style-name="T1">Visiteurs</text:span></text:p>
          <text:p text:style-name="P3"><text:span text:style-name="T1"/></text:p>
          <draw:enhanced-geometry svg:viewBox="0 0 21600 21600" draw:mirror-horizontal="false" draw:mirror-vertical="false" draw:type="rectangle" draw:enhanced-path="M 0 0 L 21600 0 21600 21600 0 21600 0 0 Z N"/>
        </draw:custom-shape>
        <draw:connector draw:style-name="gr4" draw:text-style-name="P5" draw:layer="layout" svg:x1="14.9cm" svg:y1="26.9cm" svg:x2="11.2cm" svg:y2="27cm" draw:start-shape="id6" draw:end-shape="id11" draw:end-glue-point="1" svg:d="M14900 26900h-2184v100h-1516" svg:viewBox="0 0 3701 101">
          <text:p/>
        </draw:connector>
        <draw:custom-shape draw:style-name="gr3" draw:text-style-name="P4" xml:id="id12" draw:id="id12" draw:layer="layout" svg:width="3cm" svg:height="3cm" svg:x="1.3cm" svg:y="21.8cm">
          <text:p text:style-name="P3"><text:span text:style-name="T1">Téléphone</text:span></text:p>
          <text:p text:style-name="P3"><text:span text:style-name="T1">(Freebox)</text:span></text:p>
          <draw:enhanced-geometry svg:viewBox="0 0 21600 21600" draw:mirror-horizontal="false" draw:mirror-vertical="false" draw:type="rectangle" draw:enhanced-path="M 0 0 L 21600 0 21600 21600 0 21600 0 0 Z N"/>
        </draw:custom-shape>
        <draw:connector draw:style-name="gr4" draw:text-style-name="P5" draw:layer="layout" draw:line-skew="0cm 3.1cm" svg:x1="2cm" svg:y1="11.5cm" svg:x2="2.8cm" svg:y2="21.8cm" draw:start-shape="id1" draw:start-glue-point="3" draw:end-shape="id12" draw:end-glue-point="0" svg:d="M2000 11500h-501v9000h1301v1300" svg:viewBox="0 0 1302 10301">
          <text:p/>
        </draw:connector>
      </draw:page>
      <draw:page draw:name="page2" draw:style-name="dp1" draw:master-page-name="Standard">
        <draw:custom-shape draw:style-name="gr2" draw:text-style-name="P2" draw:layer="layout" svg:width="19cm" svg:height="0.9cm" svg:x="1cm" svg:y="1cm">
          <text:p text:style-name="P1"><text:span text:style-name="T1">3. Réseau </text:span><text:span text:style-name="T1">futur avec </text:span><text:span text:style-name="T1">la fibre</text:span></text:p>
          <draw:enhanced-geometry svg:viewBox="0 0 21600 21600" draw:type="rectangle" draw:enhanced-path="M 0 0 L 21600 0 21600 21600 0 21600 0 0 Z N"/>
        </draw:custom-shape>
        <draw:custom-shape draw:style-name="gr3" draw:text-style-name="P4" xml:id="id13" draw:id="id13" draw:layer="layout" svg:width="3cm" svg:height="3cm" svg:x="2cm" svg:y="10.001cm">
          <text:p text:style-name="P3"><text:span text:style-name="T1">SFRBox</text:span></text:p>
          <text:p text:style-name="P3"><text:span text:style-name="T1">(abonnem</text:span><text:span text:style-name="T1">ent</text:span></text:p>
          <text:p text:style-name="P3"><text:span text:style-name="T1">B17)</text:span></text:p>
          <text:p text:style-name="P3"><text:span text:style-name="T1"/></text:p>
          <draw:enhanced-geometry svg:viewBox="0 0 21600 21600" draw:mirror-horizontal="false" draw:mirror-vertical="false" draw:type="rectangle" draw:enhanced-path="M 0 0 L 21600 0 21600 21600 0 21600 0 0 Z N"/>
        </draw:custom-shape>
        <draw:custom-shape draw:style-name="gr3" draw:text-style-name="P4" xml:id="id15" draw:id="id15" draw:layer="layout" svg:width="3cm" svg:height="3cm" svg:x="7.8cm" svg:y="10cm">
          <text:p text:style-name="P3"><text:span text:style-name="T1">A</text:span><text:span text:style-name="T1">P</text:span><text:span text:style-name="T1">U</text:span></text:p>
          <text:p text:style-name="P3"><text:span text:style-name="T1">m</text:span><text:span text:style-name="T1">in</text:span><text:span text:style-name="T1">i-</text:span><text:span text:style-name="T1">o</text:span><text:span text:style-name="T1">r</text:span><text:span text:style-name="T1">di</text:span></text:p>
          <text:p text:style-name="P3"><text:span text:style-name="T1">(r</text:span><text:span text:style-name="T1">o</text:span><text:span text:style-name="T1">u</text:span><text:span text:style-name="T1">t</text:span><text:span text:style-name="T1">e</text:span><text:span text:style-name="T1">u</text:span><text:span text:style-name="T1">r)</text:span></text:p>
          <draw:enhanced-geometry svg:viewBox="0 0 21600 21600" draw:type="rectangle" draw:enhanced-path="M 0 0 L 21600 0 21600 21600 0 21600 0 0 Z N"/>
        </draw:custom-shape>
        <draw:custom-shape draw:style-name="gr3" draw:text-style-name="P4" xml:id="id18" draw:id="id18" draw:layer="layout" svg:width="3cm" svg:height="3cm" svg:x="15cm" svg:y="14.8cm">
          <text:p text:style-name="P3"><text:span text:style-name="T1">Open</text:span><text:span text:style-name="T1">WRT</text:span></text:p>
          <text:p text:style-name="P3"><text:span text:style-name="T1">(Wi-Fi</text:span></text:p>
          <text:p text:style-name="P3"><text:span text:style-name="T1">DHCP</text:span></text:p>
          <draw:enhanced-geometry svg:viewBox="0 0 21600 21600" draw:type="rectangle" draw:enhanced-path="M 0 0 L 21600 0 21600 21600 0 21600 0 0 Z N"/>
        </draw:custom-shape>
        <draw:connector draw:style-name="gr6" draw:text-style-name="P5" draw:layer="layout" svg:x1="3.5cm" svg:y1="10.001cm" svg:x2="16.9cm" svg:y2="6.7cm" draw:start-shape="id13" draw:start-glue-point="0" draw:end-shape="id14" svg:d="M3500 10001v-1650h13400v-1651" svg:viewBox="0 0 13401 3302">
          <text:p text:style-name="P5">VPN</text:p>
        </draw:connector>
        <draw:connector draw:style-name="gr6" draw:text-style-name="P5" draw:layer="layout" svg:x1="5cm" svg:y1="11.501cm" svg:x2="7.8cm" svg:y2="11.5cm" draw:start-shape="id13" draw:start-glue-point="1" draw:end-shape="id15" draw:end-glue-point="3" svg:d="M5000 11501h1400v-1h1400" svg:viewBox="0 0 2801 2">
          <text:p text:style-name="P5">VPN</text:p>
        </draw:connector>
        <draw:custom-shape draw:style-name="gr5" draw:text-style-name="P5" xml:id="id14" draw:id="id14" draw:layer="layout" svg:width="3cm" svg:height="3cm" svg:x="15.4cm" svg:y="3.7cm">
          <text:p text:style-name="P5">Internet</text:p>
          <text:p text:style-name="P5">SFR</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6" draw:text-style-name="P5" draw:layer="layout" draw:line-skew="0cm -0.999cm" svg:x1="7.9cm" svg:y1="16cm" svg:x2="3.2cm" svg:y2="16.5cm" draw:start-shape="id16" draw:start-glue-point="3" draw:end-shape="id17" draw:end-glue-point="0" svg:d="M7900 16000h-1173v-1000h-3527v1500" svg:viewBox="0 0 4701 1501">
          <text:p text:style-name="P5">DHCP</text:p>
        </draw:connector>
        <draw:custom-shape draw:style-name="gr5" draw:text-style-name="P5" xml:id="id17" draw:id="id17" draw:layer="layout" svg:width="3cm" svg:height="3cm" svg:x="1.7cm" svg:y="16.5cm">
          <text:p text:style-name="P5">Atelier</text:p>
          <text:p text:style-name="P5">192.168.100.0/24</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6" draw:text-style-name="P5" draw:layer="layout" svg:x1="16.5cm" svg:y1="17.8cm" svg:x2="11.3cm" svg:y2="20.4cm" draw:start-shape="id18" draw:end-shape="id19" svg:d="M16500 17800v1300h-5200v1300" svg:viewBox="0 0 5201 2601">
          <text:p text:style-name="P5">DHCP</text:p>
        </draw:connector>
        <draw:custom-shape draw:style-name="gr5" draw:text-style-name="P5" xml:id="id19" draw:id="id19" draw:layer="layout" svg:width="3cm" svg:height="3cm" svg:x="9.8cm" svg:y="20.4cm">
          <text:p text:style-name="P5">Wi-Fi</text:p>
          <text:p text:style-name="P5">Filaire</text:p>
          <text:p text:style-name="P5">192.168.109.0/24</text:p>
          <text:p text:style-name="P5">LNA / dcoagt44</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4" draw:text-style-name="P5" draw:layer="layout" svg:x1="15.1cm" svg:y1="21.9cm" svg:x2="12.8cm" svg:y2="21.9cm" draw:start-shape="id20" draw:end-shape="id19" svg:d="M15100 21900h-2300" svg:viewBox="0 0 2301 1">
          <text:p/>
        </draw:connector>
        <draw:custom-shape draw:style-name="gr3" draw:text-style-name="P4" xml:id="id20" draw:id="id20" draw:layer="layout" svg:width="3cm" svg:height="3cm" svg:x="15.1cm" svg:y="20.4cm">
          <text:p text:style-name="P3"><text:span text:style-name="T1">Switch(es)</text:span></text:p>
          <draw:enhanced-geometry svg:viewBox="0 0 21600 21600" draw:mirror-horizontal="false" draw:mirror-vertical="false" draw:type="rectangle" draw:enhanced-path="M 0 0 L 21600 0 21600 21600 0 21600 0 0 Z N"/>
        </draw:custom-shape>
        <draw:connector draw:style-name="gr6" draw:text-style-name="P5" draw:layer="layout" draw:line-skew="-0.399cm" svg:x1="9.3cm" svg:y1="10cm" svg:x2="16.5cm" svg:y2="10.1cm" draw:start-shape="id15" draw:start-glue-point="0" draw:end-shape="id21" draw:end-glue-point="0" svg:d="M9300 10000v-900h7200v1000" svg:viewBox="0 0 7201 1001">
          <text:p text:style-name="P5">192.168.0.0/24</text:p>
        </draw:connector>
        <draw:custom-shape draw:style-name="gr3" draw:text-style-name="P4" xml:id="id22" draw:id="id22" draw:layer="layout" svg:width="3cm" svg:height="3cm" svg:x="1.7cm" svg:y="21.7cm">
          <text:p text:style-name="P3"><text:span text:style-name="T1">Postes</text:span></text:p>
          <text:p text:style-name="P3"><text:span text:style-name="T1">(IP fixes?)</text:span></text:p>
          <draw:enhanced-geometry svg:viewBox="0 0 21600 21600" draw:mirror-horizontal="false" draw:mirror-vertical="false" draw:type="rectangle" draw:enhanced-path="M 0 0 L 21600 0 21600 21600 0 21600 0 0 Z N"/>
        </draw:custom-shape>
        <draw:connector draw:style-name="gr4" draw:text-style-name="P5" draw:layer="layout" svg:x1="3.2cm" svg:y1="19.5cm" svg:x2="3.2cm" svg:y2="21.7cm" draw:start-shape="id17" draw:end-shape="id22" draw:end-glue-point="0" svg:d="M3200 19500v2200" svg:viewBox="0 0 1 2201">
          <text:p/>
        </draw:connector>
        <draw:connector draw:style-name="gr4" draw:text-style-name="P5" draw:layer="layout" svg:x1="7.8cm" svg:y1="5.2cm" svg:x2="4.8cm" svg:y2="5.2cm" draw:start-shape="id23" draw:end-shape="id24" svg:d="M7800 5200h-3000" svg:viewBox="0 0 3001 1">
          <text:p/>
        </draw:connector>
        <draw:custom-shape draw:style-name="gr5" draw:text-style-name="P5" xml:id="id24" draw:id="id24" draw:layer="layout" svg:width="3cm" svg:height="3cm" svg:x="1.8cm" svg:y="3.7cm">
          <text:p text:style-name="P5">Internet</text:p>
          <text:p text:style-name="P5">IP</text:p>
          <text:p text:style-name="P5">@FAImaiso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4" xml:id="id23" draw:id="id23" draw:layer="layout" svg:width="3cm" svg:height="3cm" svg:x="7.8cm" svg:y="3.7cm">
          <text:p text:style-name="P3"><text:span text:style-name="T1">Serveur</text:span></text:p>
          <text:p text:style-name="P3"><text:span text:style-name="T1">FAImaison</text:span></text:p>
          <draw:enhanced-geometry svg:viewBox="0 0 21600 21600" draw:mirror-horizontal="false" draw:mirror-vertical="false" draw:type="rectangle" draw:enhanced-path="M 0 0 L 21600 0 21600 21600 0 21600 0 0 Z N"/>
        </draw:custom-shape>
        <draw:connector draw:style-name="gr6" draw:text-style-name="P5" draw:layer="layout" svg:x1="10.8cm" svg:y1="5.2cm" svg:x2="15.4cm" svg:y2="5.2cm" draw:start-shape="id23" draw:start-glue-point="1" draw:end-shape="id14" draw:end-glue-point="3" svg:d="M10800 5200h4600" svg:viewBox="0 0 4601 1">
          <text:p text:style-name="P5">VPN</text:p>
        </draw:connector>
        <draw:custom-shape draw:style-name="gr3" draw:text-style-name="P4" xml:id="id25" draw:id="id25" draw:layer="layout" svg:width="3cm" svg:height="3cm" svg:x="15.1cm" svg:y="25.5cm">
          <text:p text:style-name="P3"><text:span text:style-name="T1">Postes</text:span></text:p>
          <text:p text:style-name="P3"><text:span text:style-name="T1">Libre-service</text:span></text:p>
          <text:p text:style-name="P3"><text:span text:style-name="T1">Visteurs</text:span></text:p>
          <text:p text:style-name="P3"><text:span text:style-name="T1">Bur. + Gde S.</text:span></text:p>
          <text:p text:style-name="P3"><text:span text:style-name="T1"/></text:p>
          <draw:enhanced-geometry svg:viewBox="0 0 21600 21600" draw:mirror-horizontal="false" draw:mirror-vertical="false" draw:type="rectangle" draw:enhanced-path="M 0 0 L 21600 0 21600 21600 0 21600 0 0 Z N"/>
        </draw:custom-shape>
        <draw:custom-shape draw:style-name="gr3" draw:text-style-name="P4" xml:id="id26" draw:id="id26" draw:layer="layout" svg:width="3cm" svg:height="3cm" svg:x="9.8cm" svg:y="25.4cm">
          <text:p text:style-name="P3"><text:span text:style-name="T1">Postes</text:span></text:p>
          <text:p text:style-name="P3"><text:span text:style-name="T1">Smartphones</text:span></text:p>
          <text:p text:style-name="P3"><text:span text:style-name="T1">Visiteurs</text:span></text:p>
          <text:p text:style-name="P3"><text:span text:style-name="T1"/></text:p>
          <draw:enhanced-geometry svg:viewBox="0 0 21600 21600" draw:mirror-horizontal="false" draw:mirror-vertical="false" draw:type="rectangle" draw:enhanced-path="M 0 0 L 21600 0 21600 21600 0 21600 0 0 Z N"/>
        </draw:custom-shape>
        <draw:connector draw:style-name="gr4" draw:text-style-name="P5" draw:layer="layout" svg:x1="16.6cm" svg:y1="25.5cm" svg:x2="16.6cm" svg:y2="23.4cm" draw:start-shape="id25" draw:start-glue-point="0" draw:end-shape="id20" draw:end-glue-point="2" svg:d="M16600 25500v-2100" svg:viewBox="0 0 1 2101">
          <text:p/>
        </draw:connector>
        <draw:connector draw:style-name="gr4" draw:text-style-name="P5" draw:layer="layout" svg:x1="11.3cm" svg:y1="23.4cm" svg:x2="11.3cm" svg:y2="25.4cm" draw:start-shape="id19" draw:start-glue-point="2" draw:end-shape="id26" draw:end-glue-point="0" svg:d="M11300 23400v2000" svg:viewBox="0 0 1 2001">
          <text:p/>
        </draw:connector>
        <draw:custom-shape draw:style-name="gr7" draw:text-style-name="P6" draw:layer="layout" svg:width="3.3cm" svg:height="2.3cm" svg:x="5.6cm" svg:y="19cm">
          <text:p text:style-name="P5">Dans</text:p>
          <text:p text:style-name="P5">la</text:p>
          <text:p text:style-name="P5">poutre ?</text:p>
          <draw:enhanced-geometry svg:viewBox="0 0 21600 21600" draw:glue-points="10800 0 0 10800 10800 21600 21600 10800 ?f40 ?f41" draw:text-areas="0 0 21600 21600" draw:type="rectangular-callout" draw:modifiers="33260.4665252954 33643.807040417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4" xml:id="id16" draw:id="id16" draw:layer="layout" svg:width="3cm" svg:height="3cm" svg:x="7.9cm" svg:y="14.5cm">
          <text:p text:style-name="P3"><text:span text:style-name="T1">OpenWRT</text:span></text:p>
          <text:p text:style-name="P3"><text:span text:style-name="T1">(Wi-Fi</text:span></text:p>
          <text:p text:style-name="P3"><text:span text:style-name="T1">DHCP</text:span></text:p>
          <draw:enhanced-geometry svg:viewBox="0 0 21600 21600" draw:type="rectangle" draw:enhanced-path="M 0 0 L 21600 0 21600 21600 0 21600 0 0 Z N"/>
        </draw:custom-shape>
        <draw:custom-shape draw:style-name="gr3" draw:text-style-name="P4" xml:id="id21" draw:id="id21" draw:layer="layout" svg:width="3cm" svg:height="3cm" svg:x="15cm" svg:y="10.1cm">
          <text:p text:style-name="P3"><text:span text:style-name="T1">Switch</text:span></text:p>
          <text:p text:style-name="P3"><text:span text:style-name="T1">3 ports</text:span></text:p>
          <text:p text:style-name="P3"><text:span text:style-name="T1">minimum</text:span></text:p>
          <draw:enhanced-geometry svg:viewBox="0 0 21600 21600" draw:mirror-horizontal="false" draw:mirror-vertical="false" draw:type="rectangle" draw:enhanced-path="M 0 0 L 21600 0 21600 21600 0 21600 0 0 Z N"/>
        </draw:custom-shape>
        <draw:connector draw:style-name="gr6" draw:text-style-name="P5" draw:layer="layout" svg:x1="16.5cm" svg:y1="13.1cm" svg:x2="16.5cm" svg:y2="14.8cm" draw:start-shape="id21" draw:start-glue-point="2" draw:end-shape="id18" draw:end-glue-point="0" svg:d="M16500 13100v1700" svg:viewBox="0 0 1 1701">
          <text:p text:style-name="P5">192.168.0.2</text:p>
        </draw:connector>
        <draw:connector draw:style-name="gr6" draw:text-style-name="P5" draw:layer="layout" svg:x1="15cm" svg:y1="11.6cm" svg:x2="10.9cm" svg:y2="16cm" draw:start-shape="id21" draw:start-glue-point="3" draw:end-shape="id16" draw:end-glue-point="1" svg:d="M15000 11600h-2050v4400h-2050" svg:viewBox="0 0 4101 4401">
          <text:p text:style-name="P5">192.168.0.3</text:p>
        </draw:connector>
        <draw:custom-shape draw:style-name="gr3" draw:text-style-name="P4" xml:id="id27" draw:id="id27" draw:layer="layout" svg:width="3cm" svg:height="3cm" svg:x="5.4cm" svg:y="25.3cm">
          <text:p text:style-name="P3"><text:span text:style-name="T1">RPi2</text:span></text:p>
          <text:p text:style-name="P3"><text:span text:style-name="T1">DD USB </text:span><text:span text:style-name="T1">ext</text:span></text:p>
          <text:p text:style-name="P3"><text:span text:style-name="T1">Backup </text:span><text:span text:style-name="T1">Lna</text:span></text:p>
          <text:p text:style-name="P3"><text:span text:style-name="T1">(crypté </text:span><text:span text:style-name="T1">luks</text:span></text:p>
          <text:p text:style-name="P3"><text:span text:style-name="T1">+ </text:span><text:span text:style-name="T1">enfermé?)</text:span></text:p>
          <text:p text:style-name="P3"><text:span text:style-name="T1"/></text:p>
          <draw:enhanced-geometry svg:viewBox="0 0 21600 21600" draw:mirror-horizontal="false" draw:mirror-vertical="false" draw:type="rectangle" draw:enhanced-path="M 0 0 L 21600 0 21600 21600 0 21600 0 0 Z N"/>
        </draw:custom-shape>
        <draw:connector draw:style-name="gr4" draw:text-style-name="P5" draw:layer="layout" svg:x1="11.3cm" svg:y1="23.4cm" svg:x2="6.9cm" svg:y2="25.3cm" draw:end-shape="id27" draw:end-glue-point="0" svg:d="M11300 23400v663h-4400v1237" svg:viewBox="0 0 4401 1901">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6-17T13:25:46.633792637</meta:creation-date>
    <dc:date>2017-06-17T15:11:16.942311796</dc:date>
    <meta:editing-duration>PT28M32S</meta:editing-duration>
    <meta:editing-cycles>7</meta:editing-cycles>
    <meta:generator>LibreOffice/5.1.6.2$Linux_X86_64 LibreOffice_project/10m0$Build-2</meta:generator>
    <meta:document-statistic meta:object-count="56"/>
  </office:meta>
</office:document-meta>
</file>