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Open Sans" svg:font-family="'Ope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6cm" draw:stroke-linejoin="miter" draw:fill="solid" draw:fill-color="#9bc404"/>
    </style:style>
    <style:style style:name="gr2" style:family="graphic" style:parent-style-name="standard" style:list-style-name="L2">
      <style:graphic-properties draw:stroke="none" svg:stroke-color="#000000" draw:fill="none" draw:fill-color="#ffffff" draw:auto-grow-width="false" fo:min-height="3.45cm" fo:min-width="7.571cm" style:protect="size"/>
    </style:style>
    <style:style style:name="P1" style:family="paragraph">
      <loext:graphic-properties draw:fill="solid" draw:fill-color="#9bc404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111111" style:text-outline="false" style:text-line-through-style="none" style:text-line-through-type="none" style:font-name="Open Sans" fo:font-size="12pt" fo:font-style="normal" fo:text-shadow="none" style:text-underline-style="none" fo:font-weight="bold" style:letter-kerning="true" style:font-name-asian="Noto Sans CJK SC DemiLight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style:text-outline="false" style:text-line-through-style="none" style:text-line-through-type="none" style:font-name="Open Sans" fo:font-size="12pt" fo:font-style="normal" fo:text-shadow="none" style:text-underline-style="none" fo:font-weight="bold" style:letter-kerning="true" style:font-name-asian="Noto Sans CJK SC DemiLight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111111" style:text-outline="false" style:text-line-through-style="none" style:text-line-through-type="none" style:font-name="Open Sans" fo:font-size="12pt" fo:font-style="normal" fo:text-shadow="none" style:text-underline-style="none" fo:font-weight="normal" style:letter-kerning="true" style:font-name-asian="Noto Sans CJK SC DemiLight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2.12cm" svg:height="1.092cm" svg:x="0.2cm" svg:y="0.125cm" svg:viewBox="0 0 2121 1093" svg:d="M0 361c1-32 15-56 66-56 600 0 911 0 911 0v251h-725v88h512v207h-514v241h-250zM1502 795l-397 3v44h492v-283h-589l-2-257c0 0 434-1 624 0 141 0 220 89 220 227 0 151 0 301 0 453 0 76-30 107-106 107-227 1-454 1-681 0-124-2-209-71-209-201 0-164-2-286 274-286 137 0 373 1 373 1zM2116 318c0 880 0 771 0 771 0 0-170-2-237-2v-769zM1976 0h34c61 0 111 51 111 112v23c0 61-50 112-111 112h-34c-61 0-112-51-112-112v-23c0-61 51-112 112-112z">
          <text:p/>
        </draw:path>
        <draw:path draw:style-name="gr1" draw:text-style-name="P1" draw:layer="layout" svg:width="0.994cm" svg:height="0.777cm" svg:x="6.905cm" svg:y="0.444cm" svg:viewBox="0 0 995 778" svg:d="M994 778h-245v-539h-503v539h-246c0 0 1-470 2-681 0-69 27-96 97-96 230-1 462-1 692 0 125 2 203 81 203 203 2 350 0 574 0 574z">
          <text:p/>
        </draw:path>
        <draw:path draw:style-name="gr1" draw:text-style-name="P1" draw:layer="layout" svg:width="1.001cm" svg:height="0.775cm" svg:x="5.883cm" svg:y="0.445cm" svg:viewBox="0 0 1002 776" svg:d="M998 203c-6-130-85-202-218-202-190-1-379-1-569 0-131 0-211 80-211 208 0 118 0 236 0 354 0 130 82 211 214 213 100 0 471 0 558 0 139 0 222-74 226-207 5-122 5-245 0-366zM744 525h-489v-279h489z">
          <text:p/>
        </draw:path>
        <draw:path draw:style-name="gr1" draw:text-style-name="P1" draw:layer="layout" svg:width="0.991cm" svg:height="0.772cm" svg:x="4.867cm" svg:y="0.446cm" svg:viewBox="0 0 992 773" svg:d="M801 772c-256 2-513 1-768 0-7-1-13-4-18-7v-238h728v-45h-581c-96 0-161-100-162-195 0-33 0-66 0-98 1-102 75-187 177-188 188-1 791-1 791-1 0 0-3 83-3 242-238 0-713 5-713 5v41h491c185 0 251 65 249 247 0 33 2 66-6 97-23 83-98 141-185 140z">
          <text:p/>
        </draw:path>
        <draw:path draw:style-name="gr1" draw:text-style-name="P1" draw:layer="layout" svg:width="0.257cm" svg:height="0.247cm" svg:x="4.583cm" svg:y="0.131cm" svg:viewBox="0 0 258 248" svg:d="M145 248h-33c-62 0-112-51-112-113v-22c0-62 50-113 112-113h33c62 0 113 51 113 113v22c0 63-49 113-113 113z">
          <text:p/>
        </draw:path>
        <draw:path draw:style-name="gr1" draw:text-style-name="P1" draw:layer="layout" svg:width="0.995cm" svg:height="0.786cm" svg:x="3.573cm" svg:y="0.434cm" svg:viewBox="0 0 996 787" svg:d="M890 786c-227 1-454 1-681 0-124-1-209-71-209-201 0-163-2-286 274-286 136 0 373 2 373 2v192l-398 4v44h493v-284h-589l-2-256c0 0 435-2 624 0 142 0 221 89 221 227 0 151 0 301 0 452 1 76-28 106-106 106z">
          <text:p/>
        </draw:path>
        <draw:path draw:style-name="gr1" draw:text-style-name="P1" draw:layer="layout" svg:width="1.132cm" svg:height="0.774cm" svg:x="2.404cm" svg:y="0.444cm" svg:viewBox="0 0 1133 775" svg:d="M893 775v-528h-198v525h-247v-526h-199v526h-249c0-169 0-300 0-665 0-81 26-107 110-107 272 0 546 0 818 0 132 0 203 76 205 205 0 66 0 570 0 570 0 0-162 0-240 0z">
          <text:p/>
        </draw:path>
        <draw:path draw:style-name="gr1" draw:text-style-name="P1" draw:layer="layout" svg:width="0.236cm" svg:height="0.774cm" svg:x="4.598cm" svg:y="0.45cm" svg:viewBox="0 0 237 775" svg:d="M237 771c0 0-169-1-237-1v-770h237c0 879 0 771 0 771z">
          <text:p/>
        </draw:path>
        <draw:frame draw:style-name="gr2" draw:text-style-name="P3" draw:layer="layout" svg:width="8.3cm" svg:height="3.7cm" svg:x="-0.1cm" svg:y="1.3cm">
          <draw:text-box>
            <text:p text:style-name="P2"><text:span text:style-name="T1">Propriété incessible de l’association </text:span></text:p>
            <text:p text:style-name="P2"><text:span text:style-name="T2">Si vous trouvez ce matériel, merci de nous contacter :</text:span></text:p>
            <text:p text:style-name="P2"><text:span text:style-name="T2">07 82 32 42 38 |contact@faimaison.n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Open Sans" svg:font-family="'Ope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1cm" fo:page-height="3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9-27T16:33:38.939031826</dc:date>
    <meta:editing-duration>PT9M59S</meta:editing-duration>
    <meta:editing-cycles>2</meta:editing-cycles>
    <meta:generator>LibreOffice/5.2.7.2$Linux_X86_64 LibreOffice_project/20m0$Build-2</meta:generator>
    <meta:document-statistic meta:object-count="9"/>
  </office:meta>
</office:document-meta>
</file>